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08, Kersengaarde 16, 3344P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ersengaarde 16, 3344PC Hendrik-Ido-Ambacht met zaaknummer Z2025-00000608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3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vergunningsvrij op locatie Kersengaarde 16, 3344PC Hendrik-Ido-Ambacht</meta:user-defined>
    <dc:language>nl</dc:language>
    <meta:user-defined meta:name="OVERHEIDop.locatietype/OVERHEIDop.gebiedsmarkering">Vlak</meta:user-defined>
    <meta:user-defined meta:name="DC.title">Kennisgeving termijnverlenging Z2025-00000608, Kersengaarde 16, 3344PC Hendrik-Ido-Amba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40</meta:user-defined>
    <meta:user-defined meta:name="OVERHEIDop.GmbID/DC.identifier">gmb-2025-501340</meta:user-defined>
    <meta:user-defined meta:name="OVERHEIDop.versieInformatie"/>
  </office:meta>
</office:document-meta>
</file>