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Concept tot wijziging van de Algemene plaatselijke verordening 2023 ter inzage</text:p>
      <text:section text:name="zakelijke-mededeling_id1-3-2" text:style-name="zakelijke-mededeling">
        <text:section text:name="zakelijke-mededeling-tekst_id1-3-2-1" text:style-name="zakelijke-mededeling-tekst">
          <text:section text:name="tekst_id1-3-2-1-1" text:style-name="tekst">
            <text:p text:style-name="common-al">Het college heeft het voornemen de Algemene plaatselijke verordening te wijzigen. Het concept tot wijziging van de Algemene plaatselijke verordening 2023 ligt 6 weken ter inzage (6 februari tot en met 13 maart 2025). U kunt hierover uw mening geven in een zienswijze. U leest in dit nieuwsbericht hoe u dit doet.</text:p>
            <text:p text:style-name="common-al">
            <text:span text:style-name="nadrukvet">Wat is de Algemeen plaatselijke verordening? </text:span>
          </text:p>
            <text:p text:style-name="common-al">De Algemene plaatselijke verordening (Apv) is eigenlijk een wetboek voor de gemeente. Dit is de meest bekende gemeentelijke verordening. In de Algemene plaatselijke verordening, afgekort Apv, staan regels die in een gemeente gelden. De regels gelden voor iedereen: voor inwoners van de gemeente en ook voor bezoekers.</text:p>
            <text:p text:style-name="common-al">De Apv wordt vastgesteld door de gemeenteraad. Elke gemeenteraad stelt zijn eigen regels vast. Hierdoor kunnen de regels verschillen per gemeente.</text:p>
            <text:p text:style-name="common-al">
            <text:span text:style-name="nadrukvet">Waarom de wijziging in de Apv </text:span>
          </text:p>
            <text:p text:style-name="common-al">Artikel 2:28a is toegevoegd. Dit artikel geeft de mogelijkheid aan de burgemeester of het college om gedurende een bepaalde periode af te wijken van de bepalingen. Deze periode van tijdelijk afwijken toont na een evaluatie gegevens om te beoordelen of het experiment voldoende houvast biedt om de tijdelijke afwijking permanent op te nemen in de Apv.</text:p>
            <text:p text:style-name="common-al">
            <text:span text:style-name="nadrukvet">Terinzagelegging</text:span>
          </text:p>
            <text:p text:style-name="common-al">De wijziging staat in het concept tot wijziging van de Algemene plaatselijke verordening 2023. U kunt de conceptverordening als volgt lezen: </text:p>
            <text:list text:style-name="id1-3-2-1-1-9">
              <text:list-item text:style-override="id1-3-2-1-1-9-1">
                <text:number>•</text:number>
                <text:p text:style-name="al">Digitaal, de conceptverordening is gedurende de terinzageleggingstermijn in te zien via www.officielebekendmakingen.nl. In de bijlage bij die bekendmaking vindt u de conceptverordening.</text:p>
              </text:list-item>
              <text:list-item text:style-override="id1-3-2-1-1-9-2">
                <text:number>•</text:number>
                <text:p text:style-name="al">Op papier, bij de publieksbalie van het gemeentehuis. Als u de stukken in het gemeentehuis wilt inzien, dient u daarvoor een afspraak te maken.</text:p>
              </text:list-item>
            </text:list>
            <text:p text:style-name="last-al">Tijdens de periode van terinzagelegging kan iedereen zowel mondeling als schriftelijk zienswijzen over de conceptverordening bij onze gemeente indienen. Schriftelijke zienswijzen richt u aan het College van burgemeester en wethouders, Postbus 67, 7670 AB Vriezenveen, onder vermelding wijziging APV 2023. Uw zienswijzen moeten voor het einde van de inzagetermijn zijn ingediend of per post zijn bezorgd. Mondelinge zienswijzen kunt u ook binnen de inzage termijn indienen. U moet daarvoor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13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Concept tot wijziging van de Algemene plaatselijke verordening 2023 ter inzage</meta:user-defined>
    <meta:user-defined meta:name="OVERHEIDop.datumEindeReactietermijn">2025-03-13</meta:user-defined>
    <meta:user-defined meta:name="OVERHEIDop.TilID/OVERHEIDop.terinzageleggingOP">til-2025-3913</meta:user-defined>
    <meta:user-defined meta:name="DCTERMS.W3CDTF/DCTERMS.available">2025-02-06</meta:user-defined>
    <meta:user-defined meta:name="DCTERMS.W3CDTF/OVERHEIDop.jaargang">2025</meta:user-defined>
    <meta:user-defined meta:name="OVERHEIDop.publicationIssue">50133</meta:user-defined>
    <meta:user-defined meta:name="OVERHEIDop.GmbID/DC.identifier">gmb-2025-50133</meta:user-defined>
    <meta:user-defined meta:name="OVERHEIDop.versieInformatie"/>
  </office:meta>
</office:document-meta>
</file>