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vottuin 1 t/m 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een besluit genomen op de aanvraag met zaaknummer Z2025-01059 voor een omgevingsvergunning betreffende het bouwen van 8 woningen (Menheerse Erf Middelharnis) op locatie Ravottuin 1 t/m 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132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59</meta:user-defined>
    <dc:language>nl</dc:language>
    <meta:user-defined meta:name="OVERHEIDop.locatietype/OVERHEIDop.gebiedsmarkering">Vlak</meta:user-defined>
    <meta:user-defined meta:name="DC.title">Kennisgeving besluit op aanvraag omgevingsvergunning Ravottuin 1 t/m 8 te Middelharnis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1328</meta:user-defined>
    <meta:user-defined meta:name="OVERHEIDop.GmbID/DC.identifier">gmb-2025-501328</meta:user-defined>
    <meta:user-defined meta:name="OVERHEIDop.versieInformatie"/>
  </office:meta>
</office:document-meta>
</file>