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toevoeging als allonge op de bestaande huurovereenkomst van de parkeerplaats aan de Laanakkerweg </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Aangaan van een allonge op de bestaande huurovereenkomst</text:p>
            <text:p text:style-name="al">Kadastraal perceel: Hagestein, D 189 gedeeltelijk</text:p>
            <text:p text:style-name="al">Perceelgrootte: ca 8720 m2</text:p>
            <text:p text:style-name="al"/>
            <text:p text:style-name="al">
            <text:span text:style-name="nadrukvet">Mededeling voornemen tot het aangaan van een allonge op een bestaande huurovereenkomst met een bestaande huurder</text:span>
          </text:p>
            <text:p text:style-name="al">De gemeente Vijfheerenlanden (hierna: de verhuurder) is voornemens om een allonge op een bestaande huurovereenkomst aan te gaan betrekking hebbende op de parkeerplaats gelegen aan de Laanakkerweg; kadastraal bekend gemeente Hagestein, sectie D, nummer 189 gedeeltelijk.</text:p>
            <text:p text:style-name="al"/>
            <text:p text:style-name="al">Bij de wijziging van de huurovereenkomst door middel van het toevoegen van een allonge moet de gemeente een selectieprocedure doorlopen om een serieuze gegadigde mee te laten dingen en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Het voornemen om het gedeeltelijke perceel 1-op-1 te blijven verhuren is gebaseerd op de hiernavolgende argumentatie.</text:p>
            <text:p text:style-name="al"/>
            <text:list text:style-name="id1-3-2-1-1-11">
              <text:list-item text:style-override="id1-3-2-1-1-11-1">
                <text:number>1.</text:number>
                <text:p text:style-name="al">De wijziging ziet uitsluitend op een aanpassing van de looptijd, te weten een verlenging van de periode waarin de huur niet tussentijds opzegbaar is. Indien de overeenkomst ongewijzigd zou blijven, zou deze van rechtswege voor onbepaalde tijd doorlopen. Met deze aanpassing wordt de tijdelijke periode verlengd en verduidelijkt, zonder dat dit leidt tot een wijziging van de feitelijk of juridische situatie. </text:p>
              </text:list-item>
              <text:list-item text:style-override="id1-3-2-1-1-11-2">
                <text:number>2.</text:number>
                <text:p text:style-name="al">Daarnaast zijn huurder en verhuurder een aanpassing in de huurprijs overeengekomen naar een marktconform niveau, waardoor er geen sprake is van bevoordeling.</text:p>
              </text:list-item>
              <text:list-item text:style-override="id1-3-2-1-1-11-3">
                <text:number>3.</text:number>
                <text:p text:style-name="al">Tenslotte heeft de huurder bij het aangaan van de huur geïnvesteerd in het gehuurde, welke op heden nog een substantiële waarde vertegenwoordigen. </text:p>
              </text:list-item>
            </text:list>
            <text:p text:style-name="al">Gelet op het vorenstaande heeft de gemeente redelijkerwijs mogen aannemen dat op grond van objectieve, toetsbare en redelijke criteria, slechts één serieuze gegadigde, namelijk, de huidige huurder, in aanmerking komt voor de huur van de gemeentegrond. Om die reden heeft de gemeente afgezien van het bieden van de in het Didam-arrest bedoelde mededingingsruimte door middel van een openbare selectieprocedure.</text:p>
            <text:p text:style-name="al"/>
            <text:p text:style-name="al">
            <text:span text:style-name="nadrukvet">Reactietermijn:</text:span>
          </text:p>
            <text:p text:style-name="al">De gemeente Vijfheerenlanden zal na verloop van 20 dagen na de datum van publicatie van dit voornemen de beoogde allonge op de huurovereenkomst ondertekenen waarna deze allonge een feit is, tenzij voordien, dat wil zeggen uiterlijk voor verloop van 20 dagen na de datum van publicatie, melding wordt gemaakt tegen het voorgenomen aangaan van een allonge op de bestaande huurovereenkomst.</text:p>
            <text:p text:style-name="al"/>
            <text:p text:style-name="al">Indien u wilt reageren op het bovenstaande voornemen tot het aangaan van een allonge op de bestaande huurovereenkomst, dient u zich binnen 20 kalenderdagen na de datum van deze publicatie per e-mail te melden en beargumenteerd aan te geven waarom u van mening bent ook een serieuze gegadigde te zijn. U kunt hiervoor contact opnemen middels het volgende mailadres: <text:a xlink:href="mailto:grondzaken@vijfheerenlanden.nl" xlink:type="simple">grondzaken@vijfheerenlanden.nl</text:a></text:p>
            <text:p text:style-name="al"/>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13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toevoeging als allonge op de bestaande huurovereenkomst van de parkeerplaats aan de Laanakkerweg</meta:user-defined>
    <meta:user-defined meta:name="DCTERMS.W3CDTF/DCTERMS.available">2025-11-20</meta:user-defined>
    <meta:user-defined meta:name="DCTERMS.W3CDTF/OVERHEIDop.jaargang">2025</meta:user-defined>
    <meta:user-defined meta:name="OVERHEIDop.publicationIssue">501326</meta:user-defined>
    <meta:user-defined meta:name="OVERHEIDop.GmbID/DC.identifier">gmb-2025-501326</meta:user-defined>
    <meta:user-defined meta:name="OVERHEIDop.versieInformatie"/>
  </office:meta>
</office:document-meta>
</file>