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t.b.v. een warmtepomp op de dakkapel in het achterdakvlak - Prinses Beatrixlaan 54 2341T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Beatrixlaan 54 2341TZ Oegstgeest het plaatsen van een buitenunit t.b.v. een warmtepomp op de dakkapel in het achterdakvlak (17-11-2025/ Z/25/22575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13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5757</meta:user-defined>
    <meta:user-defined meta:name="DCTERMS.abstract">het plaatsen van een buitenunit t.b.v. een warmtepomp op de dakkapel in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buitenunit t.b.v. een warmtepomp op de dakkapel in het achterdakvlak - Prinses Beatrixlaan 54 2341TZ Oegstgeest</meta:user-defined>
    <meta:user-defined meta:name="DCTERMS.W3CDTF/DCTERMS.available">2025-11-19</meta:user-defined>
    <meta:user-defined meta:name="DCTERMS.W3CDTF/OVERHEIDop.jaargang">2025</meta:user-defined>
    <meta:user-defined meta:name="OVERHEIDop.externeBijlage">OEGSTGEEST_202511_GFO_ZAKEN_827684_00. Omgeving...|exb-2025-41951</meta:user-defined>
    <meta:user-defined meta:name="OVERHEIDop.publicationIssue">501323</meta:user-defined>
    <meta:user-defined meta:name="OVERHEIDop.GmbID/DC.identifier">gmb-2025-501323</meta:user-defined>
    <meta:user-defined meta:name="OVERHEIDop.versieInformatie"/>
  </office:meta>
</office:document-meta>
</file>