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Bosmandhaarle 1, Schippersweg 4 Haarle, Ynergy Operatio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chippersweg 4, 7448RT Haarle een milieumelding afgehandeld. De melding is geregistreerd onder zaaknummer Z2025-00003082.</text:p>
            <text:p text:style-name="common-al">De melding gaat om één nieuw aan te leggen individueel gesloten systeem met een bodemzijdig vermogen van 6.42 kW. 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0132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2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82</meta:user-defined>
    <meta:user-defined meta:name="DCTERMS.abstract">Betreft: Melding op locatie Schippersweg 4, 7448RT Haarle</meta:user-defined>
    <dc:language>nl</dc:language>
    <meta:user-defined meta:name="OVERHEIDop.locatietype/OVERHEIDop.gebiedsmarkering">Punt</meta:user-defined>
    <meta:user-defined meta:name="DC.title">Kennisgeving afhandeling Melding MBA Bosmandhaarle 1, Schippersweg 4 Haarle, Ynergy Operations B.V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22</meta:user-defined>
    <meta:user-defined meta:name="OVERHEIDop.GmbID/DC.identifier">gmb-2025-501322</meta:user-defined>
    <meta:user-defined meta:name="OVERHEIDop.versieInformatie"/>
  </office:meta>
</office:document-meta>
</file>