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voorgevel (wijziging op verleende vergunning Z2024-00002908) aan de Ardennen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3749 voor een Omgevingsvergunning voor het wijzigen van de voorgevel (wijziging op verleende vergunning Z2024-00002908) op locatie Ardennenstraat 2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13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9</meta:user-defined>
    <meta:user-defined meta:name="DCTERMS.abstract">Betreft: Beschikking op aanvraag op locatie Ardennenstraat 27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voorgevel (wijziging op verleende vergunning Z2024-00002908) aan de Ardennenstraat 27 in Henge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1319</meta:user-defined>
    <meta:user-defined meta:name="OVERHEIDop.GmbID/DC.identifier">gmb-2025-501319</meta:user-defined>
    <meta:user-defined meta:name="OVERHEIDop.versieInformatie"/>
  </office:meta>
</office:document-meta>
</file>