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>Op dinsdag 25 november 2025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1 november 2025</text:span></text:p>
            <text:p><text:span text:style-name="functie">8. Vaststelling van de besluitenlijst van de raadsvergadering van 28 oktober 2025 </text:span></text:p>
            <text:p><text:span text:style-name="functie">9. Voorstel inzake vaststellen omgevingsplan “TAM-Omgevingsplan Hoofdstuk 22i Buitengebied, Postweg 19 Saasveld en Bornsedijk 14 Deurningen” </text:span></text:p>
            <text:p><text:span text:style-name="functie">10. Voorstel inzake beschikbaar stellen krediet aanleg fietspad Bornsestraat</text:span></text:p>
            <text:p><text:span text:style-name="functie">11. Voorstel inzake vaststellen geactualiseerd Meerjaren Onderhouds Plan (MOP) gemeentelijk vastgoed</text:span></text:p>
            <text:p><text:span text:style-name="functie">12. Voorstel inzake beschikbaar stellen extra budget voor de verzilverlening</text:span></text:p>
            <text:p><text:span text:style-name="functie">13. Voorstel inzake vaststellen verordening Maatschappelijke ondersteuning en verordening </text:span></text:p>
            <text:p><text:span text:style-name="functie">14. Voorstel inzake accountantscontrole en rechtmatigheidsverantwoording 2025 Dinkelland</text:span></text:p>
            <text:p><text:span text:style-name="functie">15. Sluiting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</text:span></text:p>
            <text:p><text:span text:style-name="functie">Telefoon: 0541- 854100 E- mail: info@Dinkelland.nl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131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1312</meta:user-defined>
    <meta:user-defined meta:name="OVERHEIDop.GmbID/DC.identifier">gmb-2025-501312</meta:user-defined>
    <meta:user-defined meta:name="OVERHEIDop.versieInformatie"/>
  </office:meta>
</office:document-meta>
</file>