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renweg 2 1031 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erfafscheiding rond een deel van het schoolplein</text:p>
            <text:p text:style-name="common-al">Besluit: verleend</text:p>
            <text:p text:style-name="common-al">Besluit verzonden op: 17-11-2025</text:p>
            <text:p text:style-name="common-al">Zaakadres: Varenweg 2 1031CB Amsterdam</text:p>
            <text:p text:style-name="common-al">Zaaknummer: Z2025-039640</text:p>
            <text:p text:style-name="common-al">DSO-nummer: 20250918003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9640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130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0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0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640</meta:user-defined>
    <meta:user-defined meta:name="DCTERMS.abstract">Plaatsen van een erfafscheiding rond een deel van het schoolple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renweg 2 1031 CB Amster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308</meta:user-defined>
    <meta:user-defined meta:name="OVERHEIDop.GmbID/DC.identifier">gmb-2025-501308</meta:user-defined>
    <meta:user-defined meta:name="OVERHEIDop.versieInformatie"/>
  </office:meta>
</office:document-meta>
</file>