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 , De Grave 2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23 te Haarle is afgehandeld. De melding is geregistreerd onder zaaknummer Z2025-000029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13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07</meta:user-defined>
    <meta:user-defined meta:name="DCTERMS.abstract">Betreft: Melding op locatie De Grave 23 te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een woning , De Grave 23 te Haarl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07</meta:user-defined>
    <meta:user-defined meta:name="OVERHEIDop.GmbID/DC.identifier">gmb-2025-501307</meta:user-defined>
    <meta:user-defined meta:name="OVERHEIDop.versieInformatie"/>
  </office:meta>
</office:document-meta>
</file>