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232-3 1073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woningtoegangsdeur naar een andere verdieping</text:p>
            <text:p text:style-name="common-al">Zaakadres: Van Woustraat 232-3 1073NC Amsterdam</text:p>
            <text:p text:style-name="common-al">Datum ontvangst: 05-12-2024</text:p>
            <text:p text:style-name="common-al">Zaaknummer: Z2024-040333</text:p>
            <text:p text:style-name="common-al">DSO-nummer: 2024120500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333</meta:user-defined>
    <meta:user-defined meta:name="DCTERMS.abstract">Van Woustraat 232-3 - Verplaatsen voordeur 1 trap naar ben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232-3 1073NC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13</meta:user-defined>
    <meta:user-defined meta:name="OVERHEIDop.GmbID/DC.identifier">gmb-2025-5013</meta:user-defined>
    <meta:user-defined meta:name="OVERHEIDop.versieInformatie"/>
  </office:meta>
</office:document-meta>
</file>