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ofdweg 30 A, 8537 SE Echten: verleende omgevingsvergunning plaatsen van een extra overheaddeur in het bedrijfspand. (Z.864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weg 30 A, 8537 SE Echten reguliere procedure</text:span>
          </text:p>
            <text:p text:style-name="common-al">Op 10 november 2025 is een omgevingsvergunning verleend voor de Hoofdweg 30 A, 8537 SE Echten. De vergunning omvat het plaatsen van een extra overheaddeur in het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12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158</meta:user-defined>
    <dc:language>nl</dc:language>
    <meta:user-defined meta:name="OVERHEIDop.locatietype/OVERHEIDop.gebiedsmarkering">Punt</meta:user-defined>
    <meta:user-defined meta:name="DC.title">Hoofdweg 30 A, 8537 SE Echten: verleende omgevingsvergunning plaatsen van een extra overheaddeur in het bedrijfspand. (Z.864158)</meta:user-defined>
    <meta:user-defined meta:name="DCTERMS.W3CDTF/DCTERMS.available">2025-11-19</meta:user-defined>
    <meta:user-defined meta:name="DCTERMS.W3CDTF/OVERHEIDop.jaargang">2025</meta:user-defined>
    <meta:user-defined meta:name="OVERHEIDop.publicationIssue">501299</meta:user-defined>
    <meta:user-defined meta:name="OVERHEIDop.GmbID/DC.identifier">gmb-2025-501299</meta:user-defined>
    <meta:user-defined meta:name="OVERHEIDop.versieInformatie"/>
  </office:meta>
</office:document-meta>
</file>