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voordakvlak, Amestelle 337 1161 BD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-11-2025, het vergroten van de woning door het plaatsen van een dakkapel op de tweede verdieping op het voordakvlak, Amestelle 337 1161 BD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2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1469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voordakvlak, Amestelle 337 1161 BD Zwanen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96</meta:user-defined>
    <meta:user-defined meta:name="OVERHEIDop.GmbID/DC.identifier">gmb-2025-501296</meta:user-defined>
    <meta:user-defined meta:name="OVERHEIDop.versieInformatie"/>
  </office:meta>
</office:document-meta>
</file>