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ekdakkapel aan de achterzijde op de locatie Brederodestraat 72  te Zandvoort, ingekomen 11 november 2025, DSO nummer 2025111100038, zaaknummer ODIJ-Z-25-1714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hoekdakkapel aan de achterzijde op de locatie Brederodestraat 7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12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oekdakkapel aan de achterzijde op de locatie Brederodestraat 72  te Zandvoort, ingekomen 11 november 2025, DSO nummer 2025111100038, zaaknummer ODIJ-Z-25-171444</meta:user-defined>
    <meta:user-defined meta:name="DCTERMS.W3CDTF/DCTERMS.available">2025-11-19</meta:user-defined>
    <meta:user-defined meta:name="DCTERMS.W3CDTF/OVERHEIDop.jaargang">2025</meta:user-defined>
    <meta:user-defined meta:name="OVERHEIDop.publicationIssue">501294</meta:user-defined>
    <meta:user-defined meta:name="OVERHEIDop.GmbID/DC.identifier">gmb-2025-501294</meta:user-defined>
    <meta:user-defined meta:name="OVERHEIDop.versieInformatie"/>
  </office:meta>
</office:document-meta>
</file>