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Van der Helststraat 28-3 1072P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op de vierde verdieping en het dak van het hoofdgebouw, het realiseren van een inpandige trap inclusief sparingen van de derde naar de vierde verdieping en van de vierde verdieping naar het dak en het veranderen van de brandcompartimenten op de derde en vierde verdieping</text:p>
            <text:p text:style-name="common-al">Zaakadres: Tweede Van der Helststraat 28-3 1072PD Amsterdam</text:p>
            <text:p text:style-name="common-al">Datum ontvangst: 03-11-2025</text:p>
            <text:p text:style-name="common-al">Zaaknummer: Z2025-046776</text:p>
            <text:p text:style-name="common-al">DSO-nummer: 202511030182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2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776</meta:user-defined>
    <meta:user-defined meta:name="DCTERMS.abstract">het realiseren van een dakterras op de vierde verdieping en het dak van het hoofdgebouw, het realiseren van een inpandige trap inclusief spar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weede Van der Helststraat 28-3 1072PD Amsterdam</meta:user-defined>
    <meta:user-defined meta:name="DCTERMS.W3CDTF/DCTERMS.available">2025-11-19</meta:user-defined>
    <meta:user-defined meta:name="DCTERMS.W3CDTF/OVERHEIDop.jaargang">2025</meta:user-defined>
    <meta:user-defined meta:name="OVERHEIDop.publicationIssue">501293</meta:user-defined>
    <meta:user-defined meta:name="OVERHEIDop.GmbID/DC.identifier">gmb-2025-501293</meta:user-defined>
    <meta:user-defined meta:name="OVERHEIDop.versieInformatie"/>
  </office:meta>
</office:document-meta>
</file>