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aanbrengen van luifels en vervangen van voordeuren voor een andere type, fase 3 voor 15 woningen (1210 en 1213), omgeving Händelstraat, Mendelssohnstraat, Beethovenstraat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aanbrengen van luifels en vervangen van voordeuren voor een andere type, fase 3 voor 15 woningen (1210 en 1213), omgeving Händelstraat, Mendelssohnstraat, Beethovenstraat in Eerbeek.</text:span>
          </text:p>
            <text:p text:style-name="common-al"/>
            <text:p text:style-name="common-al"/>
            <text:p text:style-name="common-al">
            <text:span text:style-name="nadrukvet">Kenmerk:</text:span> OW 2025-65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9-01-2025</text:p>
            <text:p text:style-name="common-al">
            <text:span text:style-name="nadrukvet">Omschrijving:</text:span> het aanbrengen van luifels en vervangen van voordeuren voor een andere type, fase 3 voor 15 woningen (1210 en 1213)</text:p>
            <text:p text:style-name="common-al">
            <text:span text:style-name="nadrukvet">Locatie:</text:span> omgeving Händelstraat, Mendelssohnstraat, Beethovenstraat in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12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56</meta:user-defined>
    <meta:user-defined meta:name="DCTERMS.abstract">Gemeente Brummen - Ingediende aanvraag omgevingsvergunning,  het aanbrengen van luifels en vervangen van voordeuren voor een andere type, fase 3 voor 15 woningen (1210 en 1213), omgeving Händelstraat, Mendelssohnstraat, Beethovenstraat in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aanbrengen van luifels en vervangen van voordeuren voor een andere type, fase 3 voor 15 woningen (1210 en 1213), omgeving Händelstraat, Mendelssohnstraat, Beethovenstraat in Eerbeek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29</meta:user-defined>
    <meta:user-defined meta:name="OVERHEIDop.GmbID/DC.identifier">gmb-2025-50129</meta:user-defined>
    <meta:user-defined meta:name="OVERHEIDop.versieInformatie"/>
  </office:meta>
</office:document-meta>
</file>