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ssenbouw, het wijzigen van de indeling, veranderen van kozijnen en plaatsen van dakramen op de locatie Meentweg 61, 3755PB te Eemnes, ingekomen 13 november 2025 (zaaknummer OMG 2025-051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tussenbouw, het wijzigen van de indeling, veranderen van kozijnen en plaatsen van dakramen op de locatie Meentweg 61, 3755P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12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ussenbouw, het wijzigen van de indeling, veranderen van kozijnen en plaatsen van dakramen op de locatie Meentweg 61, 3755PB te Eemnes, ingekomen 13 november 2025 (zaaknummer OMG 2025-0513)</meta:user-defined>
    <meta:user-defined meta:name="DCTERMS.W3CDTF/DCTERMS.available">2025-11-19</meta:user-defined>
    <meta:user-defined meta:name="DCTERMS.W3CDTF/OVERHEIDop.jaargang">2025</meta:user-defined>
    <meta:user-defined meta:name="OVERHEIDop.publicationIssue">501289</meta:user-defined>
    <meta:user-defined meta:name="OVERHEIDop.GmbID/DC.identifier">gmb-2025-501289</meta:user-defined>
    <meta:user-defined meta:name="OVERHEIDop.versieInformatie"/>
  </office:meta>
</office:document-meta>
</file>