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llen van 4 bomen op de locatie Houtweg 16, 1251CT te Laren, ingekomen 13 november 2025 (zaaknummer OMG 2025-05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aanvraag is voor het vellen van 4 bomen op de locatie Houtweg 16, 1251CT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501288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288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288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llen van 4 bomen op de locatie Houtweg 16, 1251CT te Laren, ingekomen 13 november 2025 (zaaknummer OMG 2025-0512)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1288</meta:user-defined>
    <meta:user-defined meta:name="OVERHEIDop.GmbID/DC.identifier">gmb-2025-501288</meta:user-defined>
    <meta:user-defined meta:name="OVERHEIDop.versieInformatie"/>
  </office:meta>
</office:document-meta>
</file>