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stNL Pakket- en Brievenautomaat op de locatie Plein 1945 te Laren, ingekomen 13 november 2025 (zaaknummer OMG 2025-0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PostNL Pakket- en Brievenautomaat op de locatie Plein 1945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0128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PostNL Pakket- en Brievenautomaat op de locatie Plein 1945 te Laren, ingekomen 13 november 2025 (zaaknummer OMG 2025-0509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87</meta:user-defined>
    <meta:user-defined meta:name="OVERHEIDop.GmbID/DC.identifier">gmb-2025-501287</meta:user-defined>
    <meta:user-defined meta:name="OVERHEIDop.versieInformatie"/>
  </office:meta>
</office:document-meta>
</file>