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 parkeren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november 2025 het Aanwijzingsbesluit parkeren Breda 2025 hebben gewijzigd.</text:p>
            <text:p text:style-name="al"/>
            <text:p text:style-name="al">
            <text:span text:style-name="nadrukvet">Inwerkingtreding</text:span>
          </text:p>
            <text:p text:style-name="al">De wijziging van het Aanwijzingsbesluit wordt van kracht met ingang van de dag na bekendmaking. </text:p>
            <text:p text:style-name="al"/>
            <text:p text:style-name="al">
            <text:span text:style-name="nadrukvet">Rechtsmiddelen</text:span>
          </text:p>
            <text:p text:style-name="al">Ter uitvoering van de Parkeerverordening Breda 2022 wordt in het Aanwijzingsbesluit bepaald tijdens welke dagen en uren mag worden geparkeerd door vergunninghouders. Het Aanwijzingsbesluit heeft in zoverre een regelend karakter en is voor dat gedeelte een algemeen verbindend voorschrift. Het is niet mogelijk om tegen een algemeen verbindend voorschrift een bezwaarschrift in te dienen.</text:p>
            <text:p text:style-name="al"/>
            <text:p text:style-name="al">Het is voor belanghebbenden wel mogelijk om tegen de bepalingen over de gebiedsaanwijzing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2">
              <text:list-item text:style-override="id1-3-2-1-1-12-1">
                <text:number>•</text:number>
                <text:p text:style-name="al">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nummer Gemeenteblad);</text:p>
              </text:list-item>
              <text:list-item text:style-override="id1-3-2-1-1-12-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Wijziging Aanwijzingsbesluit parkeren Breda 2025</text:span>
          </text:p>
            <text:p text:style-name="al"/>
            <text:p text:style-name="al">Burgemeester en wethouders van Breda,</text:p>
            <text:p text:style-name="al">Gelet op het bepaalde in artikel 3 van de Parkeerverordening Breda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anwijzingsbesluit Parkeren Breda 2025 te wijzigen als volgt:</text:p>
            <text:p text:style-name="al"/>
            <text:p text:style-name="al">
            <text:span text:style-name="nadrukvet">A</text:span>
          </text:p>
            <text:p text:style-name="al">Artikel 1 (Rechthebbenden parkeervergunningen bewoners) wordt als volgt gewijzigd: </text:p>
            <text:p text:style-name="al"/>
            <text:list text:style-name="id1-3-2-2-1-7">
              <text:list-item text:style-override="id1-3-2-2-1-7-1">
                <text:number>-</text:number>
                <text:p text:style-name="al">Aan het gebied <text:span text:style-name="nadrukvet">1317 Boeimeer</text:span> worden de volgende adressen toegevoegd:</text:p>
                <text:p text:style-name="al"/>
                <text:p text:style-name="al">Albert Verweijstraat</text:p>
                <text:p text:style-name="al">Bilderdijkstraat</text:p>
                <text:p text:style-name="al">Boutensstraat</text:p>
                <text:p text:style-name="al">Brederostraat</text:p>
                <text:p text:style-name="al">Graaf Hendrik III laan </text:p>
                <text:p text:style-name="al">Graaf Hendrik III plein </text:p>
                <text:p text:style-name="al">Grote Spie</text:p>
                <text:p text:style-name="al">Jacob Catssingel</text:p>
                <text:p text:style-name="al">Jacob van Lennepstraat</text:p>
                <text:p text:style-name="al">Julianalaan (huisnummers 1 t/m 111 oneven) </text:p>
                <text:p text:style-name="al">Langendijk (huisnummers 1 t/m 75 even en oneven)</text:p>
                <text:p text:style-name="al">Multatulistraat</text:p>
                <text:p text:style-name="al">P.C. Hooftstraat</text:p>
                <text:p text:style-name="al">Roland Holststraat</text:p>
                <text:p text:style-name="al">Ruusbroecstraat</text:p>
                <text:p text:style-name="al">Veldekestraat</text:p>
                <text:p text:style-name="al">Vondelstraat</text:p>
                <text:p text:style-name="al">Vriesdongen</text:p>
                <text:p text:style-name="al">Willem Kloosstraat</text:p>
                <text:p text:style-name="al">Zaart</text:p>
                <text:p text:style-name="al"/>
              </text:list-item>
              <text:list-item text:style-override="id1-3-2-2-1-7-2">
                <text:number>-</text:number>
                <text:p text:style-name="al">In het gebied <text:span text:style-name="nadrukvet">1317 Boeimeer</text:span> komen de volgende adressen te vervallen:</text:p>
                <text:p text:style-name="al"/>
                <text:p text:style-name="al">Graaf Hendrik III laan (huisnummers 1 t/m 173 oneven)</text:p>
                <text:p text:style-name="al">Graaf Hendrik III plein (huisnummers 17A t/m 53B oneven)</text:p>
                <text:p text:style-name="al">Julianalaan (huisnummers 1 t/m 19C oneven)</text:p>
              </text:list-item>
            </text:list>
            <text:p text:style-name="al">
            <text:span text:style-name="nadrukvet">B</text:span>
          </text:p>
            <text:p text:style-name="al">Artikel 2 (Parkeerlocaties parkeervergunningen bewoners) wordt als volgt gewijzigd: </text:p>
            <text:p text:style-name="al"/>
            <text:list text:style-name="id1-3-2-2-1-11">
              <text:list-item text:style-override="id1-3-2-2-1-11-1">
                <text:number>-</text:number>
                <text:p text:style-name="al">Aan het gebied <text:span text:style-name="nadrukvet">1317 Boeimeer</text:span> worden de volgende adressen toegevoegd:</text:p>
                <text:p text:style-name="al"/>
                <text:p text:style-name="al">Albert Verweijstraat</text:p>
                <text:p text:style-name="al">Bilderdijkstraat</text:p>
                <text:p text:style-name="al">Boutensstraat</text:p>
                <text:p text:style-name="al">Brederostraat</text:p>
                <text:p text:style-name="al">Graaf Hendrik III laan </text:p>
                <text:p text:style-name="al">Graaf Hendrik III plein </text:p>
                <text:p text:style-name="al">Grote Spie</text:p>
                <text:p text:style-name="al">Jacob Catssingel</text:p>
                <text:p text:style-name="al">Jacob van Lennepstraat</text:p>
                <text:p text:style-name="al">Julianalaan (huisnummers 1 t/m 111 oneven) </text:p>
                <text:p text:style-name="al">Langendijk (huisnummers 1 t/m 75 even en oneven)</text:p>
                <text:p text:style-name="al">Multatulistraat</text:p>
                <text:p text:style-name="al">P.C. Hooftstraat</text:p>
                <text:p text:style-name="al">Roland Holststraat</text:p>
                <text:p text:style-name="al">Ruusbroecstraat</text:p>
                <text:p text:style-name="al">Veldekestraat</text:p>
                <text:p text:style-name="al">Vondelstraat</text:p>
                <text:p text:style-name="al">Vriesdongen</text:p>
                <text:p text:style-name="al">Willem Kloosstraat</text:p>
                <text:p text:style-name="al">Zaart</text:p>
                <text:p text:style-name="al"/>
              </text:list-item>
              <text:list-item text:style-override="id1-3-2-2-1-11-2">
                <text:number>-</text:number>
                <text:p text:style-name="al">In het gebied <text:span text:style-name="nadrukvet">1317 Boeimeer</text:span> komen de volgende adressen te vervallen:</text:p>
                <text:p text:style-name="al"/>
                <text:p text:style-name="al">Graaf Hendrik III laan (huisnummers 1 t/m 173 oneven)</text:p>
                <text:p text:style-name="al">Graaf Hendrik III plein (huisnummers 17A t/m 53B oneven)</text:p>
                <text:p text:style-name="al">Julianalaan (huisnummers 1 t/m 19C oneven)</text:p>
              </text:list-item>
            </text:list>
            <text:p text:style-name="al">
            <text:span text:style-name="nadrukvet">C</text:span>
          </text:p>
            <text:p text:style-name="al">Artikel 3 (Rechthebbenden bezoekersregeling straat) wordt als volgt gewijzigd:</text:p>
            <text:p text:style-name="al"/>
            <text:list text:style-name="id1-3-2-2-1-15">
              <text:list-item text:style-override="id1-3-2-2-1-15-1">
                <text:number>-</text:number>
                <text:p text:style-name="al">Aan het gebied <text:span text:style-name="nadrukvet">1313 Drie Hoefijzers Noord</text:span> worden de volgende adressen toegevoegd:</text:p>
                <text:p text:style-name="al"/>
                <text:p text:style-name="al">Lous van Beusekomlaan (huisnummers 17 t/m 107 oneven) </text:p>
              </text:list-item>
            </text:list>
            <text:p text:style-name="al"/>
            <text:list text:style-name="id1-3-2-2-1-17">
              <text:list-item text:style-override="id1-3-2-2-1-17-1">
                <text:number>-</text:number>
                <text:p text:style-name="al">In het gebied <text:span text:style-name="nadrukvet">1313 Drie Hoefijzers Noord</text:span> komen de volgende adressen te vervallen:</text:p>
                <text:p text:style-name="al"/>
                <text:p text:style-name="al">Lous van Beusekomlaan (huisnummers 17 t/m 89 oneven)</text:p>
              </text:list-item>
            </text:list>
            <text:p text:style-name="al"/>
            <text:list text:style-name="id1-3-2-2-1-19">
              <text:list-item text:style-override="id1-3-2-2-1-19-1">
                <text:number>-</text:number>
                <text:p text:style-name="al">Aan het gebied <text:span text:style-name="nadrukvet">1317 Boeimeer</text:span> worden de volgende adressen toegevoegd:</text:p>
                <text:p text:style-name="al"/>
                <text:p text:style-name="al">Albert Verweijstraat</text:p>
                <text:p text:style-name="al">Bilderdijkstraat</text:p>
                <text:p text:style-name="al">Boutensstraat</text:p>
                <text:p text:style-name="al">Brederostraat</text:p>
                <text:p text:style-name="al">Graaf Hendrik III laan </text:p>
                <text:p text:style-name="al">Graaf Hendrik III plein </text:p>
                <text:p text:style-name="al">Grote Spie</text:p>
                <text:p text:style-name="al">Jacob Catssingel</text:p>
                <text:p text:style-name="al">Jacob van Lennepstraat</text:p>
                <text:p text:style-name="al">Julianalaan (huisnummers 1 t/m 111 oneven) </text:p>
                <text:p text:style-name="al">Langendijk (huisnummers 1 t/m 75 even en oneven)</text:p>
                <text:p text:style-name="al">Multatulistraat</text:p>
                <text:p text:style-name="al">P.C. Hooftstraat</text:p>
                <text:p text:style-name="al">Roland Holststraat</text:p>
                <text:p text:style-name="al">Ruusbroecstraat</text:p>
                <text:p text:style-name="al">Veldekestraat</text:p>
                <text:p text:style-name="al">Vondelstraat</text:p>
                <text:p text:style-name="al">Vriesdongen</text:p>
                <text:p text:style-name="al">Willem Kloosstraat</text:p>
                <text:p text:style-name="al">Zaart</text:p>
                <text:p text:style-name="al"/>
              </text:list-item>
              <text:list-item text:style-override="id1-3-2-2-1-19-2">
                <text:number>-</text:number>
                <text:p text:style-name="al">In het gebied <text:span text:style-name="nadrukvet">1317 Boeimeer</text:span> komen de volgende adressen te vervallen:</text:p>
                <text:p text:style-name="al"/>
                <text:p text:style-name="al">Graaf Hendrik III laan (huisnummers 1 t/m 173 oneven)</text:p>
                <text:p text:style-name="al">Graaf Hendrik III plein (huisnummers 17A t/m 53B oneven)</text:p>
                <text:p text:style-name="al">Julianalaan (huisnummers 1 t/m 19C oneven)</text:p>
              </text:list-item>
            </text:list>
            <text:p text:style-name="al">
            <text:span text:style-name="nadrukvet">D</text:span>
          </text:p>
            <text:p text:style-name="al">Artikel 4 (Parkeerlocaties bezoekersregeling straat) wordt als volgt gewijzigd:</text:p>
            <text:p text:style-name="al"/>
            <text:list text:style-name="id1-3-2-2-1-23">
              <text:list-item text:style-override="id1-3-2-2-1-23-1">
                <text:number>-</text:number>
                <text:p text:style-name="al">Aan het gebied <text:span text:style-name="nadrukvet">1317 Boeimeer</text:span> worden de volgende adressen toegevoegd:</text:p>
                <text:p text:style-name="al"/>
                <text:p text:style-name="al">Albert Verweijstraat</text:p>
                <text:p text:style-name="al">Bilderdijkstraat</text:p>
                <text:p text:style-name="al">Boutensstraat</text:p>
                <text:p text:style-name="al">Brederostraat</text:p>
                <text:p text:style-name="al">Graaf Hendrik III laan </text:p>
                <text:p text:style-name="al">Graaf Hendrik III plein </text:p>
                <text:p text:style-name="al">Grote Spie</text:p>
                <text:p text:style-name="al">Jacob Catssingel</text:p>
                <text:p text:style-name="al">Jacob van Lennepstraat</text:p>
                <text:p text:style-name="al">Julianalaan (huisnummers 1 t/m 111 oneven) </text:p>
                <text:p text:style-name="al">Langendijk (huisnummers 1 t/m 75 even en oneven)</text:p>
                <text:p text:style-name="al">Multatulistraat</text:p>
                <text:p text:style-name="al">P.C. Hooftstraat</text:p>
                <text:p text:style-name="al">Roland Holststraat</text:p>
                <text:p text:style-name="al">Ruusbroecstraat</text:p>
                <text:p text:style-name="al">Veldekestraat</text:p>
                <text:p text:style-name="al">Vondelstraat</text:p>
                <text:p text:style-name="al">Vriesdongen</text:p>
                <text:p text:style-name="al">Willem Kloosstraat</text:p>
                <text:p text:style-name="al">Zaart </text:p>
                <text:p text:style-name="al"/>
              </text:list-item>
              <text:list-item text:style-override="id1-3-2-2-1-23-2">
                <text:number>-</text:number>
                <text:p text:style-name="al">In het gebied <text:span text:style-name="nadrukvet">1317 Boeimeer</text:span> komen de volgende adressen te vervallen:</text:p>
                <text:p text:style-name="al"/>
                <text:p text:style-name="al">Graaf Hendrik III laan (huisnummers 1 t/m 173 oneven)</text:p>
                <text:p text:style-name="al">Graaf Hendrik III plein (huisnummers 17A t/m 53B oneven)</text:p>
                <text:p text:style-name="al">Julianalaan (huisnummers 1 t/m 19C oneven)</text:p>
              </text:list-item>
            </text:list>
            <text:p text:style-name="al">
            <text:span text:style-name="nadrukvet">E</text:span>
          </text:p>
            <text:p text:style-name="al">Artikel 7 (Rechthebbenden parkeervergunningen bedrijven) wordt als volgt gewijzigd:</text:p>
            <text:p text:style-name="al"/>
            <text:list text:style-name="id1-3-2-2-1-27">
              <text:list-item text:style-override="id1-3-2-2-1-27-1">
                <text:number>-</text:number>
                <text:p text:style-name="al">Aan het gebied <text:span text:style-name="nadrukvet">1317 Boeimeer</text:span> worden de volgende adressen toegevoegd:</text:p>
                <text:p text:style-name="al"/>
                <text:p text:style-name="al">Albert Verweijstraat</text:p>
                <text:p text:style-name="al">Bilderdijkstraat</text:p>
                <text:p text:style-name="al">Boutensstraat</text:p>
                <text:p text:style-name="al">Brederostraat</text:p>
                <text:p text:style-name="al">Graaf Hendrik III laan </text:p>
                <text:p text:style-name="al">Graaf Hendrik III plein </text:p>
                <text:p text:style-name="al">Grote Spie</text:p>
                <text:p text:style-name="al">Jacob Catssingel</text:p>
                <text:p text:style-name="al">Jacob van Lennepstraat</text:p>
                <text:p text:style-name="al">Julianalaan (huisnummers 1 t/m 111 oneven) </text:p>
                <text:p text:style-name="al">Langendijk (huisnummers 1 t/m 75 even en oneven)</text:p>
                <text:p text:style-name="al">Multatulistraat</text:p>
                <text:p text:style-name="al">P.C. Hooftstraat</text:p>
                <text:p text:style-name="al">Roland Holststraat</text:p>
                <text:p text:style-name="al">Ruusbroecstraat</text:p>
                <text:p text:style-name="al">Veldekestraat</text:p>
                <text:p text:style-name="al">Vondelstraat</text:p>
                <text:p text:style-name="al">Vriesdongen</text:p>
                <text:p text:style-name="al">Willem Kloosstraat</text:p>
                <text:p text:style-name="al">Zaart</text:p>
              </text:list-item>
            </text:list>
            <text:p text:style-name="al"/>
            <text:list text:style-name="id1-3-2-2-1-29">
              <text:list-item text:style-override="id1-3-2-2-1-29-1">
                <text:number>-</text:number>
                <text:p text:style-name="al">In het gebied <text:span text:style-name="nadrukvet">1317 Boeimeer</text:span> komen de volgende adressen te vervallen:</text:p>
                <text:p text:style-name="al"/>
                <text:p text:style-name="al">Graaf Hendrik III laan (huisnummers 1 t/m 173 oneven)</text:p>
                <text:p text:style-name="al">Graaf Hendrik III plein (huisnummers 17A t/m 53B oneven)</text:p>
                <text:p text:style-name="al">Julianalaan (huisnummers 1 t/m 19C oneven)</text:p>
              </text:list-item>
            </text:list>
            <text:p text:style-name="al">
            <text:span text:style-name="nadrukvet">F</text:span>
          </text:p>
            <text:p text:style-name="al">Artikel 8 (Parkeerlocaties parkeervergunningen bedrijven) wordt als volgt gewijzigd:</text:p>
            <text:p text:style-name="al"/>
            <text:list text:style-name="id1-3-2-2-1-33">
              <text:list-item text:style-override="id1-3-2-2-1-33-1">
                <text:number>-</text:number>
                <text:p text:style-name="al">Aan het gebied <text:span text:style-name="nadrukvet">1317 Boeimeer</text:span> worden de volgende adressen toegevoegd:</text:p>
                <text:p text:style-name="al"/>
                <text:p text:style-name="al">Albert Verweijstraat</text:p>
                <text:p text:style-name="al">Bilderdijkstraat</text:p>
                <text:p text:style-name="al">Boutensstraat</text:p>
                <text:p text:style-name="al">Brederostraat</text:p>
                <text:p text:style-name="al">Graaf Hendrik III laan </text:p>
                <text:p text:style-name="al">Graaf Hendrik III plein </text:p>
                <text:p text:style-name="al">Grote Spie</text:p>
                <text:p text:style-name="al">Jacob Catssingel</text:p>
                <text:p text:style-name="al">Jacob van Lennepstraat</text:p>
                <text:p text:style-name="al">Julianalaan (huisnummers 1 t/m 111 oneven) </text:p>
                <text:p text:style-name="al">Langendijk (huisnummers 1 t/m 75 even en oneven)</text:p>
                <text:p text:style-name="al">Multatulistraat</text:p>
                <text:p text:style-name="al">P.C. Hooftstraat</text:p>
                <text:p text:style-name="al">Roland Holststraat</text:p>
                <text:p text:style-name="al">Ruusbroecstraat</text:p>
                <text:p text:style-name="al">Veldekestraat</text:p>
                <text:p text:style-name="al">Vondelstraat</text:p>
                <text:p text:style-name="al">Vriesdongen</text:p>
                <text:p text:style-name="al">Willem Kloosstraat</text:p>
                <text:p text:style-name="al">Zaart</text:p>
              </text:list-item>
              <text:list-item text:style-override="id1-3-2-2-1-33-2">
                <text:number>-</text:number>
                <text:p text:style-name="al">In het gebied 1317 Boeimeer komen de volgende adressen te vervallen:</text:p>
                <text:p text:style-name="al">Graaf Hendrik III laan (huisnummers 1 t/m 173 oneven)</text:p>
                <text:p text:style-name="al">Graaf Hendrik III plein (huisnummers 17A t/m 53B oneven)</text:p>
                <text:p text:style-name="al">Julianalaan (huisnummers 1 t/m 19C onev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in Breda, 4 november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2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3 van de Parkeerverordening Breda 2022]|[https://lokaleregelgeving.overheid.nl/CVDR670936/4#hoofdstuk_n2_artikel_3</meta:user-defined>
    <meta:user-defined meta:name="OVERHEIDop.referentienummer">6178994</meta:user-defined>
    <meta:user-defined meta:name="DCTERMS.alternative">Aanwijzingsbesluit parkeren 2025</meta:user-defined>
    <dc:language>nl</dc:language>
    <meta:user-defined meta:name="OVERHEIDop.locatietype/OVERHEIDop.gebiedsmarkering">Gemeente</meta:user-defined>
    <meta:user-defined meta:name="DC.title">Aanwijzingsbesluit parkeren Breda 2025</meta:user-defined>
    <meta:user-defined meta:name="DCTERMS.W3CDTF/DCTERMS.available">2025-11-20</meta:user-defined>
    <meta:user-defined meta:name="DCTERMS.W3CDTF/OVERHEIDop.jaargang">2025</meta:user-defined>
    <meta:user-defined meta:name="OVERHEIDop.publicationIssue">501281</meta:user-defined>
    <meta:user-defined meta:name="OVERHEIDop.betreftRegeling">CVDR734341_2</meta:user-defined>
    <meta:user-defined meta:name="OVERHEIDop.GmbID/DC.identifier">gmb-2025-501281</meta:user-defined>
    <meta:user-defined meta:name="xs:date/OVERHEIDop.startdatum">2025-11-21</meta:user-defined>
    <meta:user-defined meta:name="OVERHEIDop.versieInformatie"/>
  </office:meta>
</office:document-meta>
</file>