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uursalamander 28</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7 november 2025 een besluit genomen op de aanvraag met zaaknummer 0153Z2025090300021 voor het bouwen van een vrijstaand woonhuis op de locatie Vuursalamander 2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12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90300021</meta:user-defined>
    <dc:language>nl</dc:language>
    <meta:user-defined meta:name="DC.title">Besluit omgevingsvergunning buitenplans (BOPA) Vuursalamander 28</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1949</meta:user-defined>
    <meta:user-defined meta:name="OVERHEIDop.publicationIssue">501274</meta:user-defined>
    <meta:user-defined meta:name="OVERHEIDop.GmbID/DC.identifier">gmb-2025-501274</meta:user-defined>
    <meta:user-defined meta:name="OVERHEIDop.versieInformatie"/>
  </office:meta>
</office:document-meta>
</file>