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 Team I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rategisch manager besluit tot het geven van het ondermanda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het laten ondertekenen van opdrachten tot € 10.000,- en wijzigingsopdrachten (meerminderwerk) tot € 5.000,- door: de ontwerper inrichting openbare ruimte, parkeerregisseur, groen technisch medewerker, beleidsmedewerker OVL en VRI, coördinator kabels &amp; leidingen, vakgericht medewerker Openbare Verlichting, vakspecialist Riolering, verkeerskundige en de technisch coördinator Tennetwerkzaamheden;</text:p>
              </text:list-item>
              <text:list-item text:style-override="id1-3-2-2-1-2-2">
                <text:number>-</text:number>
                <text:p text:style-name="al">het laten ondertekenen van aannemingsovereenkomsten/opdrachten tot € 50.000,- en wijzigingsopdrachten (meer-minderwerk) tot € 50.000,- door: de projectleider Ingenieursbureau, projectmanager, projectbeheerser Ingenieursbureau en de junior projectleider civiele projec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24-07-2025</text:span></text:p>
            <text:p><text:span text:style-name="functie">John Gozeling (strategisch manag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2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DC.source">artikel 10:9 van de Algemene wet bestuursrecht]|[1.0:c:BWBR0005537&amp;artikel=10%3A9&amp;g=2025-09-01</meta:user-defined>
    <meta:user-defined meta:name="DC.source">artikel 4:5, eerste lid, van de Algemene wet bestuursrecht]|[1.0:c:BWBR0005537&amp;artikel=4%3A5&amp;lid=1&amp;g=2025-09-01</meta:user-defined>
    <meta:user-defined meta:name="DC.source">artikel 4:15 van de Algemene wet bestuursrecht]|[1.0:c:BWBR0005537&amp;artikel=4%3A15&amp;g=2025-09-01</meta:user-defined>
    <meta:user-defined meta:name="DC.source">artikel 11 van de Wet inburgering 2021]|[1.0:c:BWBR0044770&amp;artikel=11&amp;g=2025-10-21</meta:user-defined>
    <meta:user-defined meta:name="DC.source">artikel 13 van de Wet inburgering 2021]|[1.0:c:BWBR0044770&amp;artikel=13&amp;g=2025-10-21</meta:user-defined>
    <meta:user-defined meta:name="DC.source">artikel 14 van de Wet inburgering 2021]|[1.0:c:BWBR0044770&amp;artikel=14&amp;g=2025-10-21</meta:user-defined>
    <meta:user-defined meta:name="DC.source">artikel 15 van de Wet inburgering 2021]|[1.0:c:BWBR0044770&amp;artikel=15&amp;g=2025-10-21</meta:user-defined>
    <meta:user-defined meta:name="DC.source">artikel 16 van de Wet inburgering 2021]|[1.0:c:BWBR0044770&amp;artikel=16&amp;g=2025-10-21</meta:user-defined>
    <meta:user-defined meta:name="DC.source">artikel 17 van de Wet inburgering 2021]|[1.0:c:BWBR0044770&amp;artikel=17&amp;g=2025-10-21</meta:user-defined>
    <meta:user-defined meta:name="OVERHEIDop.referentienummer">INT-20-57379</meta:user-defined>
    <meta:user-defined meta:name="DCTERMS.alternative">Ondermandaat medewerkers en externen</meta:user-defined>
    <dc:language>nl</dc:language>
    <meta:user-defined meta:name="OVERHEIDop.locatietype/OVERHEIDop.gebiedsmarkering">Gemeente</meta:user-defined>
    <meta:user-defined meta:name="DC.title">Besluit van de gemeentesecretaris van de gemeente Beverwijk houdende regels omtrent ondermandaat medewerkers en extern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73</meta:user-defined>
    <meta:user-defined meta:name="OVERHEIDop.betreftRegeling">CVDR644467_3</meta:user-defined>
    <meta:user-defined meta:name="OVERHEIDop.GmbID/DC.identifier">gmb-2025-501273</meta:user-defined>
    <meta:user-defined meta:name="xs:date/OVERHEIDop.startdatum">2025-11-20</meta:user-defined>
    <meta:user-defined meta:name="OVERHEIDop.versieInformatie"/>
  </office:meta>
</office:document-meta>
</file>