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evenementenvergunning carnavalsoptocht C.V. De plat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november 2025 een aanvraag voor een evenementenvergunning ontvangen. De vergunning is aangevraagd voor de carnavalsoptocht van C.V. De platneuzen op 1 februari 2026 van 13.00 tot 15.00 uur door Schalkwijk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127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evenementenvergunning carnavalsoptocht C.V. De plat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70</meta:user-defined>
    <meta:user-defined meta:name="OVERHEIDop.GmbID/DC.identifier">gmb-2025-501270</meta:user-defined>
    <meta:user-defined meta:name="OVERHEIDop.versieInformatie"/>
  </office:meta>
</office:document-meta>
</file>