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uitvoeren van verschillende werkzaamheden, aan de buiten- en binnenzijde van het pand en het plaatsen van een schutting, Rijksweg 5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uitvoeren van verschillende werkzaamheden, aan de buiten- en binnenzijde van het pand en het plaatsen van een schutting, Rijksweg 5, Empe.</text:span>
          </text:p>
            <text:p text:style-name="common-al"/>
            <text:p text:style-name="common-al"/>
            <text:p text:style-name="common-al">
            <text:span text:style-name="nadrukvet">Kenmerk:</text:span> OW 2025-65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9-01-2025</text:p>
            <text:p text:style-name="common-al">
            <text:span text:style-name="nadrukvet">Omschrijving:</text:span> het uitvoeren van verschillende werkzaamheden, aan de buiten- en binnenzijde van het pand en het plaatsen van een schutting</text:p>
            <text:p text:style-name="common-al">
            <text:span text:style-name="nadrukvet">Locatie:</text:span> Rijksweg 5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12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55</meta:user-defined>
    <meta:user-defined meta:name="DCTERMS.abstract">Gemeente Brummen - Ingediende aanvraag omgevingsvergunning,  het uitvoeren van verschillende werkzaamheden, aan de buiten- en binnenzijde van het pand en het plaatsen van een schutting, Rijksweg 5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uitvoeren van verschillende werkzaamheden, aan de buiten- en binnenzijde van het pand en het plaatsen van een schutting, Rijksweg 5, Empe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27</meta:user-defined>
    <meta:user-defined meta:name="OVERHEIDop.GmbID/DC.identifier">gmb-2025-50127</meta:user-defined>
    <meta:user-defined meta:name="OVERHEIDop.versieInformatie"/>
  </office:meta>
</office:document-meta>
</file>