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aaienpad 1, 1509 AX Zaandam - het laten vervallen van een brandscheiding in het restaurant de K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149 - het laten vervallen van een brandscheiding in het restaurant de Kraai  op de locatie Kraaienpad 1, 1509 AX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2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5045149</meta:user-defined>
    <dc:language>nl</dc:language>
    <meta:user-defined meta:name="OVERHEIDop.locatietype/OVERHEIDop.gebiedsmarkering">Punt</meta:user-defined>
    <meta:user-defined meta:name="DC.title">Intrekking aanvraag omgevingsvergunning - Kraaienpad 1, 1509 AX Zaandam - het laten vervallen van een brandscheiding in het restaurant de Kraai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68</meta:user-defined>
    <meta:user-defined meta:name="OVERHEIDop.GmbID/DC.identifier">gmb-2025-501268</meta:user-defined>
    <meta:user-defined meta:name="OVERHEIDop.versieInformatie"/>
  </office:meta>
</office:document-meta>
</file>