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uzerne-oord parkeerplaats ter hoogte van 8 en 10, aanvraag vergunning plaatsen bouwmaterie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2 november 2025 een aanvraag voor een vergunning ontvangen. De vergunning is aangevraagd voor het plaatsen van bouwmaterieel van 20 april 2026 tot en met 18 december 2026 aan Luzerne-oord parkeerplaats ter hoogte van 8 en 10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126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6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6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Luzerne-oord parkeerplaats ter hoogte van 8 en 10, aanvraag vergunning plaatsen bouwmaterieel</meta:user-defined>
    <meta:user-defined meta:name="DCTERMS.W3CDTF/DCTERMS.available">2025-11-19</meta:user-defined>
    <meta:user-defined meta:name="DCTERMS.W3CDTF/OVERHEIDop.jaargang">2025</meta:user-defined>
    <meta:user-defined meta:name="OVERHEIDop.publicationIssue">501264</meta:user-defined>
    <meta:user-defined meta:name="OVERHEIDop.GmbID/DC.identifier">gmb-2025-501264</meta:user-defined>
    <meta:user-defined meta:name="OVERHEIDop.versieInformatie"/>
  </office:meta>
</office:document-meta>
</file>