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Evenementenvergunning Duinplein,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- Evenementenvergunning  </text:p>
            <text:p text:style-name="common-al">De burgemeester van Sluis maakt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 Zeeuws Event op 5 april, 14 mei en 24 mei 2026 op het Duinplein te Cadzand  (CLZ-0001130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2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305</meta:user-defined>
    <dc:language>nl</dc:language>
    <meta:user-defined meta:name="OVERHEIDop.locatietype/OVERHEIDop.gebiedsmarkering">Lijn</meta:user-defined>
    <meta:user-defined meta:name="DC.title">APV Aanvraag APV - Evenementenvergunning Duinplein, Cadz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61</meta:user-defined>
    <meta:user-defined meta:name="OVERHEIDop.GmbID/DC.identifier">gmb-2025-501261</meta:user-defined>
    <meta:user-defined meta:name="OVERHEIDop.versieInformatie"/>
  </office:meta>
</office:document-meta>
</file>