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t Stalt 12 en 14 te Oudega (voorlopig adres): aanvraag omgevingsvergunning bouwen van een 2 onder 1 kap woning. (Z.8724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11-2025 is een omgevingsvergunning aangevraagd voor deze locatie. De aanvraag omvat het bouwen van een 2 onder 1 kap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01257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25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25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72409</meta:user-defined>
    <dc:language>nl</dc:language>
    <meta:user-defined meta:name="OVERHEIDop.locatietype/OVERHEIDop.gebiedsmarkering">Vlak</meta:user-defined>
    <meta:user-defined meta:name="DC.title">It Stalt 12 en 14 te Oudega (voorlopig adres): aanvraag omgevingsvergunning bouwen van een 2 onder 1 kap woning. (Z.872409)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257</meta:user-defined>
    <meta:user-defined meta:name="OVERHEIDop.GmbID/DC.identifier">gmb-2025-501257</meta:user-defined>
    <meta:user-defined meta:name="OVERHEIDop.versieInformatie"/>
  </office:meta>
</office:document-meta>
</file>