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Moestuinlaan 4,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</text:p>
            <text:p text:style-name="common-al">Besluit verzonden op: 17-11-2025</text:p>
            <text:p text:style-name="common-al">Zaakadres: Moestuinlaan 4 1036KD Amsterdam</text:p>
            <text:p text:style-name="common-al">Zaaknummer: Z2025-0404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403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2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40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Moestuinlaan 4, 1036KD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53</meta:user-defined>
    <meta:user-defined meta:name="OVERHEIDop.GmbID/DC.identifier">gmb-2025-501253</meta:user-defined>
    <meta:user-defined meta:name="OVERHEIDop.versieInformatie"/>
  </office:meta>
</office:document-meta>
</file>