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stmarkt Wageningen" op zaterdag 20 december 2025 van 10:00 tot 17:00 en op zondag 21 december 2025 van 13:00 tot 17:00 uur in de Hoogstraat in Wageningen. </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911 of e-mail naar <text:a xlink:href="mailto:loketruimte@wageningen.nl" xlink:type="simple">vergunningen@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van Wageningen,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125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25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Kerstmarkt Wageningen" op zaterdag 20 december 2025 van 10:00 tot 17:00 en op zondag 21 december 2025 van 13:00 tot 17:00 uur in de Hoogstraat in Wageningen.</meta:user-defined>
    <meta:user-defined meta:name="DCTERMS.W3CDTF/DCTERMS.available">2025-11-19</meta:user-defined>
    <meta:user-defined meta:name="DCTERMS.W3CDTF/OVERHEIDop.jaargang">2025</meta:user-defined>
    <meta:user-defined meta:name="OVERHEIDop.publicationIssue">501252</meta:user-defined>
    <meta:user-defined meta:name="OVERHEIDop.GmbID/DC.identifier">gmb-2025-501252</meta:user-defined>
    <meta:user-defined meta:name="OVERHEIDop.versieInformatie"/>
  </office:meta>
</office:document-meta>
</file>