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De Slinger 48, aanvraag evenementenvergunning defilé De Heemlanden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11 november 2025 een aanvraag voor een evenementenvergunning ontvangen. De vergunning is aangevraagd voor de defilé van De Heemlanden op 28 mei 2026 van 19.00 tot 21.00 uur aan De Slinger 48 in Houten. </text:p>
            <text:p text:style-name="common-al"/>
            <text:p text:style-name="common-al">
            <text:span text:style-name="nadrukvet">Heeft u vragen over de aanvraag?</text:span>
          </text:p>
            <text:p text:style-name="last-al">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501249</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249</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249</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Houten, De Slinger 48, aanvraag evenementenvergunning defilé De Heemlanden</meta:user-defined>
    <meta:user-defined meta:name="DCTERMS.W3CDTF/DCTERMS.available">2025-11-19</meta:user-defined>
    <meta:user-defined meta:name="DCTERMS.W3CDTF/OVERHEIDop.jaargang">2025</meta:user-defined>
    <meta:user-defined meta:name="OVERHEIDop.publicationIssue">501249</meta:user-defined>
    <meta:user-defined meta:name="OVERHEIDop.GmbID/DC.identifier">gmb-2025-501249</meta:user-defined>
    <meta:user-defined meta:name="OVERHEIDop.versieInformatie"/>
  </office:meta>
</office:document-meta>
</file>