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13352 voor het opslaan van 3000 liter diesel in een bovengrondse opslagtank, aan Beneden Veensloot tussen 69 en 71, Perceel H 595 (deels), 9651CJ 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Beneden Veensloot tussen 69 en 71, Perceel H 595 (deels), 9651CJ Meeden, ODG00213352 - voor het opslaan van 3000 liter diesel in een bovengrondse opslagtank.</text:p>
            <text:p text:style-name="common-al">De melding is geregistreerd onder kenmerk Z2025-001204.</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124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4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204</meta:user-defined>
    <meta:user-defined meta:name="DCTERMS.abstract">Betreft: Melding op locatie Beneden Veensloot tussen 69 en 71, Perceel H 595 (deels), 9651CJ Meeden</meta:user-defined>
    <dc:language>nl</dc:language>
    <meta:user-defined meta:name="OVERHEIDop.locatietype/OVERHEIDop.gebiedsmarkering">Vlak</meta:user-defined>
    <meta:user-defined meta:name="DC.title">Melding ODG00213352 voor het opslaan van 3000 liter diesel in een bovengrondse opslagtank, aan Beneden Veensloot tussen 69 en 71, Perceel H 595 (deels), 9651CJ Meeden</meta:user-defined>
    <meta:user-defined meta:name="DCTERMS.W3CDTF/DCTERMS.available">2025-11-19</meta:user-defined>
    <meta:user-defined meta:name="DCTERMS.W3CDTF/OVERHEIDop.jaargang">2025</meta:user-defined>
    <meta:user-defined meta:name="OVERHEIDop.publicationIssue">501248</meta:user-defined>
    <meta:user-defined meta:name="OVERHEIDop.GmbID/DC.identifier">gmb-2025-501248</meta:user-defined>
    <meta:user-defined meta:name="OVERHEIDop.versieInformatie"/>
  </office:meta>
</office:document-meta>
</file>