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6 wooneenheden aan de Hoofdstraat 246-248, 2351AS Leiderdorp, LDPZ2025-0001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hebben besloten de behandelingstermijn met zes weken te verlengen, gebruik makend van artikel 16.64 lid 2 van de Omgevingswet.</text:p>
            <text:p text:style-name="common-al">
            <text:span text:style-name="nadrukvet">Locatie:</text:span> Hoofdstraat 246 2351AS Leiderdorp</text:p>
            <text:p text:style-name="common-al">
            <text:span text:style-name="nadrukvet">Zaaknummer:</text:span> LDPZ2025-000180</text:p>
            <text:p text:style-name="common-al">
            <text:span text:style-name="nadrukvet">Datum verzending besluit:</text:span> 17-11-2025</text:p>
            <text:p text:style-name="last-al">
            <text:span text:style-name="nadrukvet">Procedure: </text:span>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501241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24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24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DPZ2025-000180</meta:user-defined>
    <meta:user-defined meta:name="DCTERMS.abstract">realiseren van 6 wooneenheden aan de Hoofdstraat 246-24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voor het realiseren van 6 wooneenheden aan de Hoofdstraat 246-248, 2351AS Leiderdorp, LDPZ2025-000180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241</meta:user-defined>
    <meta:user-defined meta:name="OVERHEIDop.GmbID/DC.identifier">gmb-2025-501241</meta:user-defined>
    <meta:user-defined meta:name="OVERHEIDop.versieInformatie"/>
  </office:meta>
</office:document-meta>
</file>