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met een kwaliteit boven de interventiewaarde bodemkwaliteit aan Kamerstraat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BA / Kamerstraat te Susteren / Echt-Susteren / ingekomen 24 januari 2025 / het graven in de bodem met een kwaliteit boven de interventiewaarde bodemkwalite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12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graven in de bodem met een kwaliteit boven de interventiewaarde bodemkwaliteit aan Kamerstraat te Suster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124</meta:user-defined>
    <meta:user-defined meta:name="OVERHEIDop.GmbID/DC.identifier">gmb-2025-50124</meta:user-defined>
    <meta:user-defined meta:name="OVERHEIDop.versieInformatie"/>
  </office:meta>
</office:document-meta>
</file>