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IJkmeester 3 Weert (v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IJkmeester 3 Weert (v) . De aanvraag om omgevingsvergunning is ontvangen op 12 november 2025 en is geregistreerd onder zaaknummer Z2025-0000218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2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Betreft: Aanvraag op locatie IJkmeester 3 Weert (v) </meta:user-defined>
    <dc:language>nl</dc:language>
    <meta:user-defined meta:name="OVERHEIDop.locatietype/OVERHEIDop.gebiedsmarkering">Vlak</meta:user-defined>
    <meta:user-defined meta:name="DC.title">Aanvraag Omgevingsvergunning voor het bouwen van een woning, IJkmeester 3 Weert (v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39</meta:user-defined>
    <meta:user-defined meta:name="OVERHEIDop.GmbID/DC.identifier">gmb-2025-501239</meta:user-defined>
    <meta:user-defined meta:name="OVERHEIDop.versieInformatie"/>
  </office:meta>
</office:document-meta>
</file>