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gevel en het plaatsen van een dakkapel (achterzijde) aan Thorbeckeplein 46 4812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gemeentelijk monument</text:p>
            <text:p text:style-name="common-al">- Omgevingsplanactiviteit bouwen</text:p>
            <text:p text:style-name="common-al">De gemeente Breda heeft op 17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6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2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54</meta:user-defined>
    <meta:user-defined meta:name="DCTERMS.abstract">het wijzigen van de gevel en 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gevel en het plaatsen van een dakkapel (achterzijde) aan Thorbeckeplein 46 4812LS Bred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38</meta:user-defined>
    <meta:user-defined meta:name="OVERHEIDop.GmbID/DC.identifier">gmb-2025-501238</meta:user-defined>
    <meta:user-defined meta:name="OVERHEIDop.versieInformatie"/>
  </office:meta>
</office:document-meta>
</file>