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80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11-2025 een aanvraag omgevingsvergunning ontvangen.</text:p>
            <text:p text:style-name="common-al">Het betreft een aanvraag op locatie Stationsstraat 80 6026CW Maarheeze met omschrijving: vervangen kozijnen.</text:p>
            <text:p text:style-name="common-al">De zaak is geregistreerd onder nummer 41988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12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9884</meta:user-defined>
    <meta:user-defined meta:name="DCTERMS.abstract">Vervangen kozijnen Stationsstraat 80 Maarheeze - DSO 2025111301284 - Zaak 4198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ionsstraat 80 6026CW Maarheez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23</meta:user-defined>
    <meta:user-defined meta:name="OVERHEIDop.GmbID/DC.identifier">gmb-2025-501223</meta:user-defined>
    <meta:user-defined meta:name="OVERHEIDop.versieInformatie"/>
  </office:meta>
</office:document-meta>
</file>