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700289, Oude Leedeweg 31a, 2641NM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paardenbak</text:p>
            <text:p text:style-name="common-al">DSO-Verzoeknummer: 2025111700289</text:p>
            <text:p text:style-name="common-al">Locatie: Oude Leedeweg 31a, 2641NM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
            <text:p text:style-name="common-al">Datum ontvangst: 17-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12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775</meta:user-defined>
    <meta:user-defined meta:name="DCTERMS.abstract">Aanleggen paardenb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1700289, Oude Leedeweg 31a, 2641NM Pijnacker</meta:user-defined>
    <meta:user-defined meta:name="DCTERMS.W3CDTF/DCTERMS.available">2025-11-19</meta:user-defined>
    <meta:user-defined meta:name="DCTERMS.W3CDTF/OVERHEIDop.jaargang">2025</meta:user-defined>
    <meta:user-defined meta:name="OVERHEIDop.publicationIssue">501221</meta:user-defined>
    <meta:user-defined meta:name="OVERHEIDop.GmbID/DC.identifier">gmb-2025-501221</meta:user-defined>
    <meta:user-defined meta:name="OVERHEIDop.versieInformatie"/>
  </office:meta>
</office:document-meta>
</file>