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ocatiewijziging openbaar oplaadpunt voor elektrische voertuigen Omdraai,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de Mandaatregeling Edam-Volendam d.d. 29-03-2022, waarmee het college van burgemeester en wethouders de bevoegdheid tot het nemen van verkeersbesluiten heeft gemandateerd aan het hoofd van de afdeling Openbare Werken of diens plaatsvervanger.</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daarvoor op 24 juli 2025 een <text:a xlink:href="https://zoek.officielebekendmakingen.nl/gmb-2025-326741.html" xlink:type="simple">verkeersbesluit</text:a> heeft gepubliceerd om twee parkeervakken op het parkeerterrein aan de Omdraai in Volendam te reserveren voor het opladen van elektrische voertuigen;</text:p>
            <text:p text:style-name="considerans.al">Dat de realisatie voor het oplaadpunt nadat het betreffende verkeersbesluit definitief is geworden nog niet heeft plaatsgevonden;</text:p>
            <text:p text:style-name="considerans.al">Dat de laagspanningskabel waarop het laadpunt vanaf de aangewezen locatie zou worden aangesloten inmiddels niet meer in bedrijf is;</text:p>
            <text:p text:style-name="considerans.al">Dat het laadpunt op de toen aangewezen locatie daardoor minder eenvoudig op de ondergrondse infrastructuur kan worden aangesloten;</text:p>
            <text:p text:style-name="considerans.al">Dat de gemeente daarom een nieuwe locatie op hetzelfde parkeerterrein heeft aangedragen welke dichter bij de in werking zijnde laagspanningskabel is gelegen;</text:p>
            <text:p text:style-name="considerans.al">Dat de nieuwe locatie voldoet aan de in de Beleidsregels elektrisch laden Edam-Volendam vastgestelde criteria;</text:p>
            <text:p text:style-name="considerans.al">Dat de gemeente Edam-Volendam de wegbeheerder is van het parkeerterrein aan de Omdraai;</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alle andere overwegingen in <text:a xlink:href="https://zoek.officielebekendmakingen.nl/gmb-2025-326741.html" xlink:type="simple">het verkeersbesluit van 24 juli 2025</text:a> onveranderd zijn; en</text:p>
            <text:p text:style-name="considerans.al">Dat gelet op artikel 24 van het BABW overleg heeft plaatsgevonden met de gemandateerde van de korpschef van de politie, waarbij te kennen is gegeven dat met het voorgestelde verkeersbesluit wordt ingestemd, op de voorwaarde dat de zichtbaarheid van de vakonderscheiding gewaarborgd is.</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eerder aangewezen locatie in <text:a xlink:href="https://zoek.officielebekendmakingen.nl/gmb-2025-326741.html" xlink:type="simple">het verkeersbesluit van 24 juli 2025</text:a> te wijzigen;</text:p>
            <text:p text:style-name="common-al">De twee parkeervakken op de Hoornse Hop in Volendam, aangegeven in de afbeelding in de externe bijlage bij dit verkeersbesluit, aan te wijzen en te reserveren ten behoeve van het opladen van elektrische voertuigen; en</text:p>
            <text:p text:style-name="last-al">Dit aan de weggebruiker kenbaar te maken middels het plaatsen van de borden E8c en OB504 uit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9 november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12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Locatiewijziging openbaar oplaadpunt voor elektrische voertuigen - Omdraai 1,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Verkeersbesluit locatiewijziging openbaar oplaadpunt voor elektrische voertuigen Omdraai, Volendam</meta:user-defined>
    <meta:user-defined meta:name="DCTERMS.W3CDTF/DCTERMS.available">2025-11-19</meta:user-defined>
    <meta:user-defined meta:name="OVERHEIDop.externeBijlage">Plattegrond wijzigingaangewezen locatie oplaadpunt|exb-2025-41946</meta:user-defined>
    <meta:user-defined meta:name="DCTERMS.W3CDTF/OVERHEIDop.jaargang">2025</meta:user-defined>
    <meta:user-defined meta:name="OVERHEIDop.publicationIssue">501220</meta:user-defined>
    <meta:user-defined meta:name="OVERHEIDop.GmbID/DC.identifier">gmb-2025-501220</meta:user-defined>
    <meta:user-defined meta:name="OVERHEIDop.versieInformatie"/>
  </office:meta>
</office:document-meta>
</file>