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on Dupuiserf 7 - Toop Dupuiserf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steigers ter hoogte van de Toon Dupuiserf 7 in Den Haag. De aanvraag is ingediend voor de periode van 9 maart 2026 tot en met 25 september 2026. </text:p>
            <text:p text:style-name="common-al"/>
            <text:p text:style-name="common-al">Ons kenmerk: 0202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oon Dupuiserf 7 - Toop Dupuiserf ter hoogte van huisnummer 7</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2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7GGB25/9055270</meta:user-defined>
    <meta:user-defined meta:name="DCTERMS.abstract">Het plaatsen van steigers ter hoogte van de Toon Dupuiserf 7 in Den Haag. De aanvraag is ingediend voor de periode van 9 maart 2026 tot en met 25 september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oon Dupuiserf 7 - Toop Dupuiserf ter hoogte van huisnummer 7 te Den Haag</meta:user-defined>
    <meta:user-defined meta:name="DCTERMS.W3CDTF/DCTERMS.available">2025-11-19</meta:user-defined>
    <meta:user-defined meta:name="OVERHEIDop.externeBijlage">Bijlage_60660611_voor_bekendmaking|exb-2025-41945</meta:user-defined>
    <meta:user-defined meta:name="DCTERMS.W3CDTF/OVERHEIDop.jaargang">2025</meta:user-defined>
    <meta:user-defined meta:name="OVERHEIDop.publicationIssue">501216</meta:user-defined>
    <meta:user-defined meta:name="OVERHEIDop.GmbID/DC.identifier">gmb-2025-501216</meta:user-defined>
    <meta:user-defined meta:name="OVERHEIDop.versieInformatie"/>
  </office:meta>
</office:document-meta>
</file>