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erlichte trekker optocht op de locatie van parkeerplaats Zuid Schinkeldijk, Dorpsstraat in Callantsoog naar parkeerplaats Zeeweg i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december 2025 van 19:00 uur tot 21:00 uur.</text:p>
            <text:p text:style-name="common-al">
            <text:span text:style-name="nadrukvet">Omschrijving:</text:span> het houden van een verlichte trekker optocht</text:p>
            <text:p text:style-name="common-al">
            <text:span text:style-name="nadrukvet">Locatie:</text:span> van parkeerplaats Zuid Schinkeldijk, Dorpsstraat in Callantsoog naar parkeerplaats Zeeweg in Sint Maartenszee</text:p>
            <text:p text:style-name="common-al">
            <text:span text:style-name="nadrukvet">Zaaknummer: </text:span>Z2025-00004224</text:p>
            <text:p text:style-name="common-al">
            <text:span text:style-name="nadrukvet">Melding ontvangen op: </text:span>4 november 2025</text:p>
            <text:p text:style-name="last-al">
            <text:span text:style-name="nadrukvet">Bevestiging melding verzonden op:</text:span> 17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2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4224</meta:user-defined>
    <meta:user-defined meta:name="DCTERMS.abstract">Bevestiging melding op de locatie van parkeerplaats Zuid Schinkeldijk, Dorpsstraat in Callantsoog naar parkeerplaats Zeeweg in Sint Maartenszee</meta:user-defined>
    <dc:language>nl</dc:language>
    <meta:user-defined meta:name="OVERHEIDop.locatietype/OVERHEIDop.gebiedsmarkering">Vlak</meta:user-defined>
    <meta:user-defined meta:name="DC.title">Bevestiging melding voor het houden van een verlichte trekker optocht op de locatie van parkeerplaats Zuid Schinkeldijk, Dorpsstraat in Callantsoog naar parkeerplaats Zeeweg in Sint Maartensze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11</meta:user-defined>
    <meta:user-defined meta:name="OVERHEIDop.GmbID/DC.identifier">gmb-2025-501211</meta:user-defined>
    <meta:user-defined meta:name="OVERHEIDop.versieInformatie"/>
  </office:meta>
</office:document-meta>
</file>