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optoch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4 november 2025 een aanvraag optochtvergunning heeft ontvangen voor het een carnavalsoptocht op 15 februari 2026 in Haelen. Route vanaf de Kasteellaan - Napoleonsweg - Op den Dries - Burg. Hoeversstraat - Burg. Aquariusstraat - Nunhemseweg, Valkenstraat - Kraaiakkerweg - Roggelseweg - v. Loonstraat - de Keverbergstraat Haelen.</text:p>
            <text:p text:style-name="common-al">De aanvraag is geregistreerd onder zaaknummer Z2025-00001755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12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55</meta:user-defined>
    <meta:user-defined meta:name="DCTERMS.abstract">Aanvraag optochtvergunning ontvangen voor een carnavalsoptocht op 15 februari 2026 in Haelen, Kasteellaan - Napoleonsweg - Op den Dries - Burg.  Hoeversstraat - Burg. Aquariusstraat - Nunhemseweg,  Valkenstraat - Kraaiakkerweg - Roggelseweg - v.  Loonstraat - de Keverbergstraat Haelen</meta:user-defined>
    <dc:language>nl</dc:language>
    <meta:user-defined meta:name="OVERHEIDop.locatietype/OVERHEIDop.gebiedsmarkering">Vlak</meta:user-defined>
    <meta:user-defined meta:name="DC.title">Betreft: Aanvraag optocht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07</meta:user-defined>
    <meta:user-defined meta:name="OVERHEIDop.GmbID/DC.identifier">gmb-2025-501207</meta:user-defined>
    <meta:user-defined meta:name="OVERHEIDop.versieInformatie"/>
  </office:meta>
</office:document-meta>
</file>