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INNENGEKOMEN AANVRAAG OMGEVINGSVERGUNNNG GEMEENTELIJK MONUMENT - TECHNISCH BOUWEN - MOLENSTRAAT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Molenstraat 30 Helvoirt, verbouwen woning, Z25-297990.</text:p>
            <text:p text:style-name="common-al"/>
            <text:p text:style-name="common-al">De aanvraag is ontvangen op 15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12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INNENGEKOMEN AANVRAAG OMGEVINGSVERGUNNNG GEMEENTELIJK MONUMENT - TECHNISCH BOUWEN - MOLENSTRAAT 30 HELVOI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205</meta:user-defined>
    <meta:user-defined meta:name="OVERHEIDop.GmbID/DC.identifier">gmb-2025-501205</meta:user-defined>
    <meta:user-defined meta:name="OVERHEIDop.versieInformatie"/>
  </office:meta>
</office:document-meta>
</file>