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llsingel 21, Schiphol-Rijk -  Aanpassen GGO gebied voor opslag ML-1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het huidig GGO gebied voor de opslag van ML-1 materiaal. Tevens wordt er aanvullende ruimte toegevoegd.</text:p>
            <text:p text:style-name="common-al">Aanvrager: SciSafe B.V.</text:p>
            <text:p text:style-name="common-al">Zaaknummer: OD2025-0032570</text:p>
            <text:p text:style-name="common-al">DSO nummer: 2025110600389</text:p>
            <text:p text:style-name="common-al">Ontvangstdatum aanvraag: 06-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12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2570</meta:user-defined>
    <meta:user-defined meta:name="DCTERMS.abstract">het aanpassen van huidig GGO gebied voor opslag ML-1 materiaal, tevens aanvullende ruimte toevoe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ellsingel 21, Schiphol-Rijk -  Aanpassen GGO gebied voor opslag ML-1</meta:user-defined>
    <meta:user-defined meta:name="DCTERMS.W3CDTF/DCTERMS.available">2025-11-19</meta:user-defined>
    <meta:user-defined meta:name="DCTERMS.W3CDTF/OVERHEIDop.jaargang">2025</meta:user-defined>
    <meta:user-defined meta:name="OVERHEIDop.publicationIssue">501202</meta:user-defined>
    <meta:user-defined meta:name="OVERHEIDop.GmbID/DC.identifier">gmb-2025-501202</meta:user-defined>
    <meta:user-defined meta:name="OVERHEIDop.versieInformatie"/>
  </office:meta>
</office:document-meta>
</file>