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levensbestendige woning met bijgebouw op locatie, Zundert (ZDT02) P 19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11-2025 heeft de gemeente Zundert een aanvraag voor een omgevingsvergunning ontvangen voor het realiseren van levensbestendige woning met bijgebouw locatie, Zundert (ZDT02) P 1949. De aanvraag is geregistreerd onder zaaknummer 0879ZV20250131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12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131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levensbestendige woning met bijgebouw op locatie, Zundert (ZDT02) P 1949</meta:user-defined>
    <meta:user-defined meta:name="DCTERMS.W3CDTF/DCTERMS.available">2025-11-19</meta:user-defined>
    <meta:user-defined meta:name="DCTERMS.W3CDTF/OVERHEIDop.jaargang">2025</meta:user-defined>
    <meta:user-defined meta:name="OVERHEIDop.publicationIssue">501200</meta:user-defined>
    <meta:user-defined meta:name="OVERHEIDop.GmbID/DC.identifier">gmb-2025-501200</meta:user-defined>
    <meta:user-defined meta:name="OVERHEIDop.versieInformatie"/>
  </office:meta>
</office:document-meta>
</file>