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andelboslaan 2, 5042P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Lentefeest</text:span></text:p>
            <text:p text:style-name="common-al">Locatie/adres: <text:span text:style-name="nadrukvet">Wandelboslaan 2, 5042PD Tilburg</text:span></text:p>
            <text:p text:style-name="common-al">De aanvraag is door gemeente Tilburg ontvangen op <text:span text:style-name="nadrukvet">2 februari 2025</text:span> en geregistreerd onder zaak(nummer) <text:span text:style-name="nadrukvet">Z2025-00001346</text:span>.</text:p>
            <text:p text:style-name="common-al">Het evenement staat gepland op de volgende dag(en) plaats te vinden:</text:p>
            <text:p text:style-name="common-al">02-05-2025 van 10:00 uur tot 20:00 uur</text:p>
            <text:p text:style-name="common-al">03-05-2025 van 10:00 uur tot 20:00 uur</text:p>
            <text:p text:style-name="common-al">04-05-2025 van 10:00 uur tot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34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46</meta:user-defined>
    <meta:user-defined meta:name="DCTERMS.abstract">Z2025-00001346 - Lentefeest</meta:user-defined>
    <dc:language>nl</dc:language>
    <meta:user-defined meta:name="OVERHEIDop.locatietype/OVERHEIDop.gebiedsmarkering">Punt</meta:user-defined>
    <meta:user-defined meta:name="DC.title">Aanvraag van een evenementenvergunning, Wandelboslaan 2, 5042PD Ti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20</meta:user-defined>
    <meta:user-defined meta:name="OVERHEIDop.GmbID/DC.identifier">gmb-2025-50120</meta:user-defined>
    <meta:user-defined meta:name="OVERHEIDop.versieInformatie"/>
  </office:meta>
</office:document-meta>
</file>