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83 2013DD Haarlem, 0392-2024-0157662, het aanpassen van de huidige draagconstructie, verzonden 0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7662</meta:user-defined>
    <meta:user-defined meta:name="DCTERMS.abstract">het aanpassen van de huidige 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weg 83 2013DD Haarlem, 0392-2024-0157662, het aanpassen van de huidige draagconstructie, verzonden 02-01-2025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12</meta:user-defined>
    <meta:user-defined meta:name="OVERHEIDop.GmbID/DC.identifier">gmb-2025-5012</meta:user-defined>
    <meta:user-defined meta:name="OVERHEIDop.versieInformatie"/>
  </office:meta>
</office:document-meta>
</file>