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nlaan 10 109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maken van een muurdoorbraak ten behoeve van het vergroten van de winkelfunctie (TK Maxx).</text:p>
            <text:p text:style-name="common-al">Zaakadres: Waldenlaan 10 1093NH Amsterdam</text:p>
            <text:p text:style-name="common-al">Datum ontvangst: 14-11-2025</text:p>
            <text:p text:style-name="common-al">Zaaknummer: Z2025-048718</text:p>
            <text:p text:style-name="common-al">DSO-nummer: 2025111400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1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18</meta:user-defined>
    <meta:user-defined meta:name="DCTERMS.abstract">wijzigen van de brandcompartimentering door het maken van een muurdoorbraak ten behoeve van het vergroten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ldenlaan 10 1093NH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92</meta:user-defined>
    <meta:user-defined meta:name="OVERHEIDop.GmbID/DC.identifier">gmb-2025-501192</meta:user-defined>
    <meta:user-defined meta:name="OVERHEIDop.versieInformatie"/>
  </office:meta>
</office:document-meta>
</file>