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Drechterland 2025</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
            <text:p text:style-name="al">Gelet op de Verordening maatschappelijke ondersteuning Drechterland;</text:p>
            <text:p text:style-name="al"/>
            <text:p text:style-name="al">Besluit:</text:p>
            <text:p text:style-name="al"/>
            <text:p text:style-name="al">In te trekken:</text:p>
            <text:p text:style-name="al">Het Besluit maatschappelijke ondersteuning gemeente Drechterland 2024</text:p>
            <text:p text:style-name="al"/>
            <text:p text:style-name="al">en </text:p>
            <text:p text:style-name="al"/>
            <text:p text:style-name="al">met ingang van 1 januari 2025 met terugwerkende kracht vast te stellen: </text:p>
            <text:p text:style-name="al"/>
            <text:p text:style-name="al">Financieel besluit maatschappelijke ondersteuning Drechter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geleiding individueel niveau licht: begeleiding waarbij er geen noodzaak is tot het overnemen van taken;</text:p>
                    </text:list-item>
                    <text:list-item text:style-override="id1-3-2-2-1-2-2-3-2">
                      <text:number>b.</text:number>
                      <text:p text:style-name="al">Begeleiding individueel niveau middel: begeleiding waarbij ondersteuning wordt geboden bij het oplossen van problemen;</text:p>
                    </text:list-item>
                    <text:list-item text:style-override="id1-3-2-2-1-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 </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 die zich aan de buitenwereld als ondernemer presenteert;</text:p>
                        </text:list-item>
                        <text:list-item text:style-override="id1-3-2-2-1-2-2-3-6-3-3">
                          <text:number>iii.</text:number>
                          <text:p text:style-name="al"> met minimaal drie verschillende opdrachtgevers per kalenderjaar;</text:p>
                        </text:list-item>
                        <text:list-item text:style-override="id1-3-2-2-1-2-2-3-6-3-4">
                          <text:number>iv.</text:number>
                          <text:p text:style-name="al"> die bedrijfsmatig op lange termijn een positief financieel resultaat behaalt; en</text:p>
                        </text:list-item>
                        <text:list-item text:style-override="id1-3-2-2-1-2-2-3-6-3-5">
                          <text:number>v.</text:number>
                          <text:p text:style-name="al"> 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Instelling: Organisatorisch verband dat als een eigenstandige, juridische entiteit naar derden optreedt. De leiding hiervan berust bij een (raad van) bestuur of directie;</text:p>
                    </text:list-item>
                    <text:list-item text:style-override="id1-3-2-2-1-2-2-3-9">
                      <text:number>i.</text:number>
                      <text:p text:style-name="al">Kortdurend verblijf: logeeropvang om de mantelzorger(s) te ontlasten;</text:p>
                    </text:list-item>
                    <text:list-item text:style-override="id1-3-2-2-1-2-2-3-10">
                      <text:number>j.</text:number>
                      <text:p text:style-name="al">Pgb: Persoonsgebonden budget;</text:p>
                    </text:list-item>
                    <text:list-item text:style-override="id1-3-2-2-1-2-2-3-11">
                      <text:number>k.</text:number>
                      <text:p text:style-name="al">Professionele zorgverlener: een zorgverlener die gekwalificeerd is om specifieke zorg te verlenen en werkt volgens de kwaliteitsstandaarden;</text:p>
                    </text:list-item>
                    <text:list-item text:style-override="id1-3-2-2-1-2-2-3-12">
                      <text:number>l.</text:number>
                      <text:p text:style-name="al">Verordening: de Verordening maatschappelijke ondersteuning Drechterland 2020;</text:p>
                    </text:list-item>
                    <text:list-item text:style-override="id1-3-2-2-1-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1-2-2-3-14">
                      <text:number>n.</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artikel 3.1, eerste lid, van het Uitvoeringsbesluit Wmo 2015.</text:p>
                </text:list-item>
                <text:list-item text:style-override="id1-3-2-2-2-2-3">
                  <text:number>2.</text:number>
                  <text:p text:style-name="al">Er wordt geen eigen bijdrage voor een maatwerkvoorziening opgelegd aan cliënten die voldoen aan de voorwaarden zoals genoemd in artikel 8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 vervoertarieven. Het college draagt zorg voor de kenbaarheid van de tarieven c.q. ritbijdrage. Voor 2025 wordt een opstaptarief van € 1,10 en een bijdrage per kilometer € 0,15 gehanteerd.</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10 opstaptarief en aanvullend en het kilometertarief van € 0,50 per gereden kilometer</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3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erekening voor personen vanaf de pensioengerechtigde leeftijd is de bruto AOW van 2024 geïndexeerd met de stijging van het wettelijk minimumloon met 5,96 %</text:p>
              <text:p text:style-name="al"/>
              <text:p text:style-name="al">De brutobedragen voor het vaststellen van het minimabeleid zoals genoemd in artikel 8 lid 3 van de verordening zijn bepaald op:</text:p>
              <text:list text:style-name="id1-3-2-2-2-6-5">
                <text:list-item text:style-override="id1-3-2-2-2-6-5-1">
                  <text:number>•</text:number>
                  <text:p text:style-name="al">Eenpersoonshuishouden, AOW-gerechtigd € 24.716,37 </text:p>
                </text:list-item>
                <text:list-item text:style-override="id1-3-2-2-2-6-5-2">
                  <text:number>•</text:number>
                  <text:p text:style-name="al">Eenpersoonshuishouden, niet-AOW gerechtigd € 24.294,93 </text:p>
                </text:list-item>
                <text:list-item text:style-override="id1-3-2-2-2-6-5-3">
                  <text:number>•</text:number>
                  <text:p text:style-name="al">Meerpersoonshuishouden, AOW-gerechtigd € 33.676,77 </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5 vastgesteld op basis van de volgende uurtarieven inclusief vakantietoeslag:</text:p>
              <text:p text:style-name="al"/>
              <text:list text:style-name="id1-3-2-2-3-2-4">
                <text:list-item text:style-override="id1-3-2-2-3-2-4-1">
                  <text:number>1.</text:number>
                  <text:p text:style-name="al">
                  <text:span text:style-name="nadrukvet">Huishoudelijke ondersteuning </text:span>
                </text:p>
                  <text:list text:style-name="id1-3-2-2-3-2-4-1-3">
                    <text:list-item text:style-override="id1-3-2-2-3-2-4-1-3-1">
                      <text:number>a.</text:number>
                      <text:p text:style-name="al">uitgevoerd door zorginstelling (Verordening art. 7 lid 3 sub a) 100% € 38,40 per uur</text:p>
                    </text:list-item>
                    <text:list-item text:style-override="id1-3-2-2-3-2-4-1-3-2">
                      <text:number>b.</text:number>
                      <text:p text:style-name="al">gekwalificeerde ZZP-er (Verordening art. 7 lid 3 sub b) 85% € 32,64 per uur</text:p>
                    </text:list-item>
                    <text:list-item text:style-override="id1-3-2-2-3-2-4-1-3-3">
                      <text:number>c.</text:number>
                      <text:p text:style-name="al">informeel tarief, uitgevoerd door sociaal netwerk € 21,00 per uur</text:p>
                    </text:list-item>
                  </text:list>
                </text:list-item>
                <text:list-item text:style-override="id1-3-2-2-3-2-4-2">
                  <text:number>2.</text:number>
                  <text:p text:style-name="al">
                  <text:span text:style-name="nadrukvet">Begeleiding individueel niveau licht</text:span>
                </text:p>
                  <text:list text:style-name="id1-3-2-2-3-2-4-2-3">
                    <text:list-item text:style-override="id1-3-2-2-3-2-4-2-3-1">
                      <text:number>a.</text:number>
                      <text:p text:style-name="al">uitgevoerd door zorginstelling (Verordening art. 7 lid 3 sub a) 100% € 60,00 per uur</text:p>
                    </text:list-item>
                    <text:list-item text:style-override="id1-3-2-2-3-2-4-2-3-2">
                      <text:number>b.</text:number>
                      <text:p text:style-name="al">gekwalificeerde ZZP-er (Verordening art. 7 lid 3 sub b) 85% € 51,00 per uur</text:p>
                    </text:list-item>
                    <text:list-item text:style-override="id1-3-2-2-3-2-4-2-3-3">
                      <text:number>c.</text:number>
                      <text:p text:style-name="al">informeel tarief, uitgevoerd door sociaal netwerk € 24,40 per uur</text:p>
                    </text:list-item>
                  </text:list>
                </text:list-item>
                <text:list-item text:style-override="id1-3-2-2-3-2-4-3">
                  <text:number>3.</text:number>
                  <text:p text:style-name="al">
                  <text:span text:style-name="nadrukvet">Begeleiding individueel niveau middel</text:span>
                </text:p>
                  <text:list text:style-name="id1-3-2-2-3-2-4-3-3">
                    <text:list-item text:style-override="id1-3-2-2-3-2-4-3-3-1">
                      <text:number>a.</text:number>
                      <text:p text:style-name="al">uitgevoerd door zorginstelling (Verordening art. 7 lid 3 sub a) 100% € 70,20 per uur</text:p>
                    </text:list-item>
                    <text:list-item text:style-override="id1-3-2-2-3-2-4-3-3-2">
                      <text:number>b.</text:number>
                      <text:p text:style-name="al">gekwalificeerde ZZP-er (Verordening art. 7 lid 3 sub b) 85% € 59,67 per uur</text:p>
                    </text:list-item>
                    <text:list-item text:style-override="id1-3-2-2-3-2-4-3-3-3">
                      <text:number>c.</text:number>
                      <text:p text:style-name="al">informeel tarief, uitgevoerd door sociaal netwerk € 24,40 per uur</text:p>
                    </text:list-item>
                  </text:list>
                </text:list-item>
                <text:list-item text:style-override="id1-3-2-2-3-2-4-4">
                  <text:number>4.</text:number>
                  <text:p text:style-name="al">
                  <text:span text:style-name="nadrukvet">Begeleiding individueel niveau zwaar</text:span>
                </text:p>
                  <text:list text:style-name="id1-3-2-2-3-2-4-4-3">
                    <text:list-item text:style-override="id1-3-2-2-3-2-4-4-3-1">
                      <text:number>a.</text:number>
                      <text:p text:style-name="al">uitgevoerd door zorginstelling (Verordening art. 7 lid 3 sub a) 100% € 80,40 per uur</text:p>
                    </text:list-item>
                    <text:list-item text:style-override="id1-3-2-2-3-2-4-4-3-2">
                      <text:number>b.</text:number>
                      <text:p text:style-name="al">gekwalificeerde ZZP-er (Verordening art. 7 lid 3 sub b) 85% € 68,34 per uur</text:p>
                    </text:list-item>
                    <text:list-item text:style-override="id1-3-2-2-3-2-4-4-3-3">
                      <text:number>c.</text:number>
                      <text:p text:style-name="al">informeel tarief, uitgevoerd door sociaal netwerk € 24,40 per uur</text:p>
                    </text:list-item>
                  </text:list>
                </text:list-item>
                <text:list-item text:style-override="id1-3-2-2-3-2-4-5">
                  <text:number>5.</text:number>
                  <text:p text:style-name="al">
                  <text:span text:style-name="nadrukvet">Dagbesteding in een groep van 6 mensen</text:span>
                </text:p>
                  <text:list text:style-name="id1-3-2-2-3-2-4-5-3">
                    <text:list-item text:style-override="id1-3-2-2-3-2-4-5-3-1">
                      <text:number>a.</text:number>
                      <text:p text:style-name="al">uitgevoerd door zorginstelling (Verordening art. 7 lid 3 sub a) 100% € 64,52 per dagdeel</text:p>
                    </text:list-item>
                    <text:list-item text:style-override="id1-3-2-2-3-2-4-5-3-2">
                      <text:number>b.</text:number>
                      <text:p text:style-name="al">gekwalificeerde ZZP-er (Verordening art. 7 lid 3 sub b) 85% € 38,36 per dagdeel</text:p>
                    </text:list-item>
                  </text:list>
                </text:list-item>
                <text:list-item text:style-override="id1-3-2-2-3-2-4-6">
                  <text:number>6.</text:number>
                  <text:p text:style-name="al">
                  <text:span text:style-name="nadrukvet">Dagbesteding in een groep van 8 of meer mensen</text:span>
                </text:p>
                  <text:list text:style-name="id1-3-2-2-3-2-4-6-3">
                    <text:list-item text:style-override="id1-3-2-2-3-2-4-6-3-1">
                      <text:number>a.</text:number>
                      <text:p text:style-name="al">uitgevoerd door zorginstelling (Verordening art. 7 lid 3 sub a) 100% € 48,85 per dagdeel</text:p>
                    </text:list-item>
                    <text:list-item text:style-override="id1-3-2-2-3-2-4-6-3-2">
                      <text:number>b.</text:number>
                      <text:p text:style-name="al">gekwalificeerde ZZP-er (Verordening art. 7 lid 3 sub b) 85% € 28,78 per dagdeel</text:p>
                    </text:list-item>
                  </text:list>
                </text:list-item>
                <text:list-item text:style-override="id1-3-2-2-3-2-4-7">
                  <text:number>7.</text:number>
                  <text:p text:style-name="al">
                  <text:span text:style-name="nadrukvet">Kortdurend verblijf en respijtzorg</text:span>
                </text:p>
                  <text:list text:style-name="id1-3-2-2-3-2-4-7-3">
                    <text:list-item text:style-override="id1-3-2-2-3-2-4-7-3-1">
                      <text:number>a.</text:number>
                      <text:p text:style-name="al">Inclusief individuele begeleiding en/of dagbesteding € 239,50 per etmaal</text:p>
                    </text:list-item>
                    <text:list-item text:style-override="id1-3-2-2-3-2-4-7-3-2">
                      <text:number>b.</text:number>
                      <text:p text:style-name="al">Exclusief individuele begeleiding en/of dagbesteding € 142,00 per etmaal</text:p>
                    </text:list-item>
                    <text:list-item text:style-override="id1-3-2-2-3-2-4-7-3-3">
                      <text:number>c.</text:number>
                      <text:p text:style-name="al">informeel tarief, uitgevoerd door het sociaal netwerk € 75,00 per etmaal</text:p>
                    </text:list-item>
                  </text:list>
                </text:list-item>
                <text:list-item text:style-override="id1-3-2-2-3-2-4-8">
                  <text:number>8.</text:number>
                  <text:p text:style-name="al">
                  <text:span text:style-name="nadrukvet">Vervoer naar en van dagbesteding</text:span>
                </text:p>
                  <text:list text:style-name="id1-3-2-2-3-2-4-8-3">
                    <text:list-item text:style-override="id1-3-2-2-3-2-4-8-3-1">
                      <text:number>a.</text:number>
                      <text:p text:style-name="al">Vervoer niet rolstoelgebonden € 15,26 per retour</text:p>
                    </text:list-item>
                    <text:list-item text:style-override="id1-3-2-2-3-2-4-8-3-2">
                      <text:number>b.</text:number>
                      <text:p text:style-name="al">Vervoer rolstoelgebonden € 28,98 per retour</text:p>
                    </text:list-item>
                  </text:list>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item text:style-override="id1-3-2-2-3-3-4">
                  <text:number>3.</text:number>
                  <text:p text:style-name="al">Wanneer de afschrijvingstermijn voor de verstrekte vervoersvoorziening van zes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
                <text:span text:style-name="nadrukvet">Aanschaf voorziening</text:span>
              </text:p>
                  <text:list text:style-name="id1-3-2-2-3-4-2-3">
                    <text:list-item text:style-override="id1-3-2-2-3-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3-4-3">
                  <text:number>2.</text:number>
                  <text:p text:style-name="al">
                <text:span text:style-name="nadrukvet">Onderhoud voorziening </text:span>
              </text:p>
                </text:list-item>
                <text:list-item text:style-override="id1-3-2-2-3-4-4">
                  <text:number/>
                  <text:p text:style-name="al">Wanneer de afschrijvingstermijn van zes jaar voor de verstrekte vervoersvoorziening verstreken is kan jaarlijks een tegemoetkoming verstrekt worden op basis van de dan geldende huurprijs van de voorziening.</text:p>
                </text:list-item>
                <text:list-item text:style-override="id1-3-2-2-3-4-5">
                  <text:number>3.</text:number>
                  <text:p text:style-name="al">
                <text:span text:style-name="nadrukvet">Individueel vervoer per taxi of rolstoeltaxi</text:span>
              </text:p>
                </text:list-item>
                <text:list-item text:style-override="id1-3-2-2-3-4-6">
                  <text:number/>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6-3">
                    <text:list-item text:style-override="id1-3-2-2-3-4-6-3-1">
                      <text:number>a.</text:number>
                      <text:p text:style-name="al">Taxi: 1.500 km à € 2,70 aangevuld met 75 x instaptarief ad € 3,68 = totaal € 4.326,00</text:p>
                    </text:list-item>
                    <text:list-item text:style-override="id1-3-2-2-3-4-6-3-2">
                      <text:number>b.</text:number>
                      <text:p text:style-name="al">Rolstoeltaxi: 1.500 km à € 3,41 aangevuld met 75 x instaptarief ad € 7,50 = totaal € 5.677,00</text:p>
                    </text:list-item>
                    <text:list-item text:style-override="id1-3-2-2-3-4-6-3-3">
                      <text:number>c.</text:number>
                      <text:p text:style-name="al">Individueel vervoer uitgevoerd door een niet-professionele chauffeur: 1.500 km x € 0,30 totaal € 450,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
                <text:span text:style-name="nadrukvet">Aanpassen woning of aanschaf woonvoorziening</text:span>
              </text:p>
                </text:list-item>
                <text:list-item text:style-override="id1-3-2-2-3-5-3">
                  <text:number/>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4">
                  <text:number>2.</text:number>
                  <text:p text:style-name="al">
                <text:span text:style-name="nadrukvet">Aanbrengen of vervangen van een traplift</text:span>
              </text:p>
                </text:list-item>
                <text:list-item text:style-override="id1-3-2-2-3-5-5">
                  <text:number/>
                  <text:p text:style-name="al">Het Pgb voor het aanbrengen of vervangen van een traplift bedraagt € 3.586,00.</text:p>
                </text:list-item>
                <text:list-item text:style-override="id1-3-2-2-3-5-6">
                  <text:number>3.</text:number>
                  <text:p text:style-name="al">
                <text:span text:style-name="nadrukvet">Onderhoud, reparatie en keuring </text:span>
              </text:p>
                </text:list-item>
                <text:list-item text:style-override="id1-3-2-2-3-5-7">
                  <text:number/>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15,00 toegerekend voor jaarlijks all-in onderhoud conform zorg in natura.</text:p>
                </text:list-item>
                <text:list-item text:style-override="id1-3-2-2-3-5-8">
                  <text:number>4.</text:number>
                  <text:p text:style-name="al">
                <text:span text:style-name="nadrukvet">Verhuizing</text:span>
              </text:p>
                  <text:list text:style-name="id1-3-2-2-3-5-8-3">
                    <text:list-item text:style-override="id1-3-2-2-3-5-8-3-1">
                      <text:number>a.</text:number>
                      <text:p text:style-name="al">Het Pgb voor verhuis- en herinrichtingskosten wordt bepaald op € 2.916. Dit is gebaseerd op de kosten van een verhuizer ad € 1.188,00 en herinrichtingskosten ad € 1.728,00. </text:p>
                    </text:list-item>
                    <text:list-item text:style-override="id1-3-2-2-3-5-8-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241,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én intrekking van het Besluit maatschappelijke ondersteuning gemeente Drechterland 2024 treedt in werking met terugwerkende kracht vanaf 1 januari 2025.</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Drechterland 2025.</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21 januari 2025.</text:span></text:p>
            <text:p><text:span text:style-name="functie"/></text:p>
          </text:section>
          <text:section text:name="ondertekening_id1-3-2-3-2">
            <text:p><text:span text:style-name="functie"/></text:p>
            <text:p><text:span text:style-name="functie">De secretaris, </text:span></text:p>
            <text:p><text:span text:style-name="functie">De heer M. Schroor </text:span></text:p>
            <text:p><text:span text:style-name="functie"/></text:p>
          </text:section>
          <text:section text:name="ondertekening_id1-3-2-3-3">
            <text:p><text:span text:style-name="functie"/></text:p>
            <text:p><text:span text:style-name="functie">De Burgemeester,</text:span></text:p>
            <text:p><text:span text:style-name="functie">De heer 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1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Verordening maatschappelijke ondersteuning Drechterland 2020]|[https://lokaleregelgeving.overheid.nl/CVDR635478/2</meta:user-defined>
    <meta:user-defined meta:name="DCTERMS.alternative">Financieel besluit maatschappelijke ondersteuning Drechterland 2025</meta:user-defined>
    <dc:language>nl</dc:language>
    <meta:user-defined meta:name="OVERHEIDop.locatietype/OVERHEIDop.gebiedsmarkering">Gemeente</meta:user-defined>
    <meta:user-defined meta:name="DC.title">Financieel besluit maatschappelijke ondersteuning Drechterland 2025</meta:user-defined>
    <meta:user-defined meta:name="DCTERMS.W3CDTF/DCTERMS.available">2025-02-06</meta:user-defined>
    <meta:user-defined meta:name="DCTERMS.W3CDTF/OVERHEIDop.jaargang">2025</meta:user-defined>
    <meta:user-defined meta:name="OVERHEIDop.publicationIssue">50119</meta:user-defined>
    <meta:user-defined meta:name="OVERHEIDop.betreftRegeling">CVDR735154_1</meta:user-defined>
    <meta:user-defined meta:name="xs:date/OVERHEIDop.startdatum">2025-02-07</meta:user-defined>
    <meta:user-defined meta:name="OVERHEIDop.GmbID/DC.identifier">gmb-2025-50119</meta:user-defined>
    <meta:user-defined meta:name="OVERHEIDop.versieInformatie"/>
  </office:meta>
</office:document-meta>
</file>