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Industrieweg 36B: aanvraag aanpassing gevelbekled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530</text:p>
            <text:p text:style-name="common-al">
            <text:span text:style-name="nadrukvet">Ingekomen:</text:span> 13-11-2025</text:p>
            <text:p text:style-name="common-al">
            <text:span text:style-name="nadrukvet">Locatie:</text:span> Industrieweg 36B 2382NW Zoeterwoude</text:p>
            <text:p text:style-name="common-al">
            <text:span text:style-name="nadrukvet">Projectomschrijving:</text:span>  Industrieweg 36B: aanvraag aanpassing gevelbekleding voorgeve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11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530</meta:user-defined>
    <meta:user-defined meta:name="DCTERMS.abstract"> Industrieweg 36B: aanvraag aanpassing gevelbekleding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Industrieweg 36B: aanvraag aanpassing gevelbekleding voorgev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8</meta:user-defined>
    <meta:user-defined meta:name="OVERHEIDop.GmbID/DC.identifier">gmb-2025-501188</meta:user-defined>
    <meta:user-defined meta:name="OVERHEIDop.versieInformatie"/>
  </office:meta>
</office:document-meta>
</file>